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317a8"/>
    </style:style>
    <style:style style:name="P4" style:family="paragraph" style:parent-style-name="Standard">
      <style:paragraph-properties fo:line-height="150%"/>
      <style:text-properties officeooo:paragraph-rsid="001317a8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317a8" style:font-weight-asian="bold" style:font-weight-complex="bold"/>
    </style:style>
    <style:style style:name="T1" style:family="text">
      <style:text-properties officeooo:rsid="00131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 NIEUCZĘSZCZANIU NA ZAJĘCIA <text:s text:c="54"/>WYCHOWANIA DO ŻYCIA W RODZINIE </text:p>
      <text:p text:style-name="P1"/>
      <text:p text:style-name="P1"/>
      <text:p text:style-name="P1"/>
      <text:p text:style-name="P2">Imię i nazwisko ucznia ...................................................................... Klasa .................... </text:p>
      <text:p text:style-name="P2"/>
      <text:p text:style-name="P2">Oświadczam, że mój syn/ moja córka w roku szkolnym ............................... nie będzie uczestniczyć w zajęciach wychowania do życia w rodzinie. </text:p>
      <text:p text:style-name="P2"/>
      <text:p text:style-name="P2"/>
      <text:p text:style-name="P1"/>
      <text:p text:style-name="P4">.............................................. <text:s text:c="55"/>.............................................. </text:p>
      <text:p text:style-name="P4"><text:s text:c="17"/>data <text:s text:c="81"/><text:span text:style-name="T1">po</text:span>dpis rodzica (opiekuna) </text:p>
      <text:p text:style-name="P4"/>
      <text:p text:style-name="P4"/>
      <text:p text:style-name="P4"/>
      <text:p text:style-name="P4"/>
      <text:p text:style-name="P6">OŚWIADCZENIE RODZICÓW </text:p>
      <text:p text:style-name="P4"/>
      <text:p text:style-name="P3">W związku z rezygnacją uczęszczania na zajęcia WDŻ, proszę o zwalnianie mojego syna/córki <text:s text:c="19"/>z obecności w szkole w czasie w/w zajęć . Jednocześnie oświadczam, że biorę pełną odpowiedzialność za moje dziecko w tym czasie. </text:p>
      <text:p text:style-name="P3"/>
      <text:p text:style-name="P4"/>
      <text:p text:style-name="P4"/>
      <text:p text:style-name="P4">.............................................. <text:s text:c="55"/>.............................................. </text:p>
      <text:p text:style-name="P4"><text:s text:c="17"/>data <text:s text:c="81"/><text:span text:style-name="T1">po</text:span>dpis rodzica (opiekuna)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6T13:56:33.893000000</meta:creation-date>
    <meta:print-date>2022-09-16T14:00:36.342000000</meta:print-date>
    <dc:date>2022-09-16T14:01:03.830000000</dc:date>
    <meta:editing-duration>PT4M30S</meta:editing-duration>
    <meta:editing-cycles>1</meta:editing-cycles>
    <meta:document-statistic meta:table-count="0" meta:image-count="0" meta:object-count="0" meta:page-count="1" meta:paragraph-count="9" meta:word-count="85" meta:character-count="1215" meta:non-whitespace-character-count="751"/>
    <meta:generator>LibreOffice/6.4.4.2$Windows_X86_64 LibreOffice_project/3d775be2011f3886db32dfd395a6a6d1ca2630ff</meta:generator>
  </office:meta>
</office:document-meta>
</file>