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." style:num-format="a" style:num-letter-sync="true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4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T11" style:parent-style-name="Domyślnaczcionkaakapitu" style:family="text">
      <style:text-properties style:font-name="Times New Roman" style:font-name-complex="Segoe UI Symbol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complex="Segoe UI Symbol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complex="Calibri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style:font-name-complex="Calibri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complex="Calibri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complex="Calibri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complex="Calibri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T33" style:parent-style-name="Domyślnaczcionkaakapitu" style:family="text">
      <style:text-properties style:font-name="Times New Roman" style:font-name-complex="Segoe UI Symbol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name-complex="Segoe UI Symbol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font-name-complex="Calibri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name-complex="Segoe UI Symbol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font-name-complex="Segoe UI Symbol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font-name-complex="Calibri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font-name-complex="Calibri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style:font-name-complex="Calibri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style:font-name-complex="Calibri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style:font-name-complex="Calibri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paragraph-properties fo:text-align="justify" fo:margin-top="0.1944in" fo:margin-bottom="0.1944i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6" style:parent-style-name="Standard" style:list-style-name="WWNum2" style:family="paragraph">
      <style:paragraph-properties fo:text-align="justify" fo:margin-top="0.1944i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8" style:parent-style-name="Standard" style:list-style-name="WWNum2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1" style:parent-style-name="Standard" style:list-style-name="WWNum2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3" style:parent-style-name="Standard" style:list-style-name="WWNum2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list-style-name="WWNum2" style:family="paragraph">
      <style:paragraph-properties fo:text-align="justify" fo:margin-bottom="0.1944in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8" style:parent-style-name="Standard" style:list-style-name="WWNum3" style:family="paragraph">
      <style:paragraph-properties fo:text-align="justify" fo:margin-top="0.1944in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1" style:parent-style-name="Standard" style:list-style-name="WWNum3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4" style:parent-style-name="Standard" style:list-style-name="WWNum3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7" style:parent-style-name="Standard" style:list-style-name="WWNum3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9" style:parent-style-name="Standard" style:list-style-name="WWNum3" style:family="paragraph">
      <style:paragraph-properties fo:text-align="justify" fo:margin-bottom="0.1944in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1" style:parent-style-name="Standard" style:list-style-name="WWNum4" style:family="paragraph">
      <style:paragraph-properties fo:margin-top="0.1944in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4" style:parent-style-name="Standard" style:list-style-name="WWNum4" style:family="paragraph"/>
    <style:style style:name="T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6" style:parent-style-name="Standard" style:list-style-name="WWNum4" style:family="paragraph">
      <style:paragraph-properties fo:margin-bottom="0.1944in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8" style:parent-style-name="Standard" style:family="paragraph">
      <style:paragraph-properties fo:margin-top="0.1944in" fo:margin-bottom="0.1944in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1" style:parent-style-name="Standard" style:family="paragraph">
      <style:paragraph-properties fo:margin-top="0.1944in" fo:margin-bottom="0.1944in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margin-top="0.1944in" fo:margin-bottom="0.1944in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" style:parent-style-name="Standard" style:family="paragraph">
      <style:paragraph-properties fo:margin-top="0.1944in" fo:margin-bottom="0.1944in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8" style:parent-style-name="Standard" style:family="paragraph">
      <style:paragraph-properties fo:text-align="center"/>
      <style:text-properties style:font-name="Times New Roman"/>
    </style:style>
    <style:style style:name="P109" style:parent-style-name="Standard" style:family="paragraph">
      <style:paragraph-properties fo:text-align="center"/>
      <style:text-properties style:font-name="Times New Roman"/>
    </style:style>
    <style:style style:name="P110" style:parent-style-name="Standard" style:family="paragraph">
      <style:paragraph-properties fo:text-align="center"/>
      <style:text-properties style:font-name="Times New Roman"/>
    </style:style>
    <style:style style:name="P111" style:parent-style-name="Standard" style:family="paragraph">
      <style:paragraph-properties fo:text-align="center"/>
      <style:text-properties style:font-name="Times New Roman"/>
    </style:style>
    <style:style style:name="P112" style:parent-style-name="Standard" style:family="paragraph">
      <style:paragraph-properties fo:text-align="center"/>
      <style:text-properties style:font-name="Times New Roman"/>
    </style:style>
    <style:style style:name="P113" style:parent-style-name="Standard" style:family="paragraph">
      <style:paragraph-properties fo:text-align="center"/>
      <style:text-properties style:font-name="Times New Roman"/>
    </style:style>
    <style:style style:name="P114" style:parent-style-name="Standard" style:family="paragraph">
      <style:paragraph-properties fo:text-align="center"/>
      <style:text-properties style:font-name="Times New Roman"/>
    </style:style>
    <style:style style:name="P115" style:parent-style-name="Standard" style:family="paragraph">
      <style:paragraph-properties fo:text-align="justify" fo:margin-bottom="0.25in" style:line-height-at-least="0.2479in" fo:text-indent="0.4916in" fo:background-color="#FFFFFF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 style:line-height-at-least="0.2479in" fo:background-color="#FFFFFF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text-properties style:font-name="Times New Roman"/>
    </style:style>
    <style:style style:name="P122" style:parent-style-name="Akapitzlistą" style:list-style-name="WWNum1" style:family="paragraph">
      <style:text-properties style:font-name="Times New Roman"/>
    </style:style>
    <style:style style:name="P123" style:parent-style-name="Akapitzlistą" style:list-style-name="WWNum1" style:family="paragraph">
      <style:text-properties style:font-name="Times New Roman"/>
    </style:style>
    <style:style style:name="P124" style:parent-style-name="Akapitzlistą" style:list-style-name="WWNum1" style:family="paragraph"/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Internetlink" style:family="text">
      <style:text-properties style:font-name="Times New Roman"/>
    </style:style>
    <style:style style:name="P128" style:parent-style-name="Akapitzlistą" style:list-style-name="WWNum1" style:family="paragraph">
      <style:text-properties style:font-name="Times New Roman"/>
    </style:style>
    <style:style style:name="P129" style:parent-style-name="Akapitzlistą" style:list-style-name="WWNum1" style:family="paragraph">
      <style:text-properties style:font-name="Times New Roman"/>
    </style:style>
    <style:style style:name="P130" style:parent-style-name="Akapitzlistą" style:list-style-name="WWNum1" style:family="paragraph">
      <style:text-properties style:font-name="Times New Roman"/>
    </style:style>
    <style:style style:name="P131" style:parent-style-name="Akapitzlistą" style:list-style-name="WWNum1" style:family="paragraph">
      <style:text-properties style:font-name="Times New Roman"/>
    </style:style>
    <style:style style:name="P132" style:parent-style-name="Akapitzlistą" style:list-style-name="WWNum1" style:family="paragraph">
      <style:text-properties style:font-name="Times New Roman"/>
    </style:style>
    <style:style style:name="P133" style:parent-style-name="Akapitzlistą" style:family="paragraph">
      <style:paragraph-properties fo:margin-left="0.5284in">
        <style:tab-stops/>
      </style:paragraph-properties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text-properties style:font-name="Times New Roman"/>
    </style:style>
    <style:style style:name="T162" style:parent-style-name="Domyślnaczcionkaakapitu" style:family="text">
      <style:text-properties style:font-name="Times New Roman" fo:font-weight="bold" style:font-weight-asian="bold" style:font-weight-complex="bold"/>
    </style:style>
    <style:style style:name="T163" style:parent-style-name="Domyślnaczcionkaakapitu" style:family="text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Akapitzlistą" style:list-style-name="WWNum5" style:family="paragraph">
      <style:text-properties style:font-name="Times New Roman"/>
    </style:style>
    <style:style style:name="P167" style:parent-style-name="Akapitzlistą" style:family="paragraph">
      <style:text-properties style:font-name="Times New Roman"/>
    </style:style>
    <style:style style:name="P168" style:parent-style-name="Akapitzlistą" style:family="paragraph">
      <style:text-properties style:font-name="Times New Roman"/>
    </style:style>
    <style:style style:name="P169" style:parent-style-name="Akapitzlistą" style:family="paragraph">
      <style:text-properties style:font-name="Times New Roman"/>
    </style:style>
    <style:style style:name="P170" style:parent-style-name="Akapitzlistą" style:family="paragraph">
      <style:text-properties style:font-name="Times New Roman"/>
    </style:style>
    <style:style style:name="P171" style:parent-style-name="Akapitzlistą" style:family="paragraph">
      <style:text-properties style:font-name="Times New Roman"/>
    </style:style>
    <style:style style:name="P172" style:parent-style-name="Akapitzlistą" style:family="paragraph">
      <style:text-properties style:font-name="Times New Roman"/>
    </style:style>
    <style:style style:name="P173" style:parent-style-name="Akapitzlistą" style:list-style-name="WWNum5" style:family="paragraph"/>
    <style:style style:name="T174" style:parent-style-name="Domyślnaczcionkaakapitu" style:family="text">
      <style:text-properties style:font-name="Times New Roman"/>
    </style:style>
    <style:style style:name="T175" style:parent-style-name="Internetlink" style:family="text">
      <style:text-properties style:font-name="Times New Roman"/>
    </style:style>
    <style:style style:name="T176" style:parent-style-name="Internetlink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P178" style:parent-style-name="Akapitzlistą" style:list-style-name="WWNum5" style:family="paragraph">
      <style:text-properties style:font-name="Times New Roman"/>
    </style:style>
    <style:style style:name="P179" style:parent-style-name="Akapitzlistą" style:list-style-name="WWNum5" style:family="paragraph">
      <style:text-properties style:font-name="Times New Roman"/>
    </style:style>
    <style:style style:name="P180" style:parent-style-name="Akapitzlistą" style:list-style-name="WWNum5" style:family="paragraph">
      <style:text-properties style:font-name="Times New Roman"/>
    </style:style>
    <style:style style:name="P181" style:parent-style-name="Akapitzlistą" style:list-style-name="WWNum5" style:family="paragraph">
      <style:text-properties style:font-name="Times New Roman"/>
    </style:style>
    <style:style style:name="P182" style:parent-style-name="Akapitzlistą" style:list-style-name="WWNum5" style:family="paragraph">
      <style:text-properties style:font-name="Times New Roman"/>
    </style:style>
    <style:style style:name="P183" style:parent-style-name="Akapitzlistą" style:list-style-name="WWNum5" style:family="paragraph">
      <style:text-properties style:font-name="Times New Roman"/>
    </style:style>
    <style:style style:name="P184" style:parent-style-name="Akapitzlistą" style:list-style-name="WWNum5" style:family="paragraph">
      <style:text-properties style:font-name="Times New Roman"/>
    </style:style>
    <style:style style:name="P185" style:parent-style-name="Akapitzlistą" style:list-style-name="WWNum5" style:family="paragraph">
      <style:paragraph-properties fo:text-align="justify"/>
      <style:text-properties style:font-name="Times New Roman"/>
    </style:style>
    <style:style style:name="P186" style:parent-style-name="Akapitzlistą" style:family="paragraph">
      <style:paragraph-properties fo:text-align="justify"/>
      <style:text-properties style:font-name="Times New Roman"/>
    </style:style>
    <style:style style:name="P187" style:parent-style-name="Standard" style:master-page-name="MP1" style:family="paragraph">
      <style:paragraph-properties fo:break-before="page" fo:text-align="center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0" style:parent-style-name="Standard" style:family="paragraph">
      <style:paragraph-properties fo:text-align="center"/>
      <style:text-properties style:font-name="Times New Roman"/>
    </style:style>
    <style:style style:name="P191" style:parent-style-name="Akapitzlistą" style:family="paragraph">
      <style:paragraph-properties fo:text-align="justify" fo:margin-bottom="0.0555in" fo:line-height="150%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Akapitzlistą" style:family="paragraph">
      <style:paragraph-properties fo:text-align="justify" fo:margin-bottom="0.0555in" fo:line-height="150%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Akapitzlistą" style:family="paragraph">
      <style:paragraph-properties fo:text-align="justify" fo:margin-bottom="0.0555in" fo:line-height="150%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Akapitzlistą" style:family="paragraph">
      <style:paragraph-properties fo:text-align="justify" fo:margin-bottom="0.0555in" fo:line-height="150%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2" style:parent-style-name="Akapitzlistą" style:family="paragraph">
      <style:paragraph-properties fo:text-align="justify" fo:margin-bottom="0.0555in" fo:line-height="150%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Akapitzlistą" style:family="paragraph">
      <style:paragraph-properties fo:text-align="justify" fo:margin-bottom="0.0555in" fo:line-height="150%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9" style:parent-style-name="Akapitzlistą" style:family="paragraph">
      <style:paragraph-properties fo:text-align="justify" fo:margin-bottom="0.0555in" fo:line-height="150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3" style:parent-style-name="Akapitzlistą" style:family="paragraph">
      <style:paragraph-properties fo:text-align="justify" fo:margin-bottom="0.0555in" fo:line-height="150%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7" style:parent-style-name="Akapitzlistą" style:family="paragraph">
      <style:paragraph-properties fo:text-align="justify" fo:margin-bottom="0.0555in" fo:line-height="150%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Akapitzlistą" style:family="paragraph">
      <style:paragraph-properties fo:text-align="justify" fo:margin-bottom="0.0555in" fo:line-height="150%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P223" style:parent-style-name="Akapitzlistą" style:family="paragraph">
      <style:paragraph-properties fo:text-align="justify" fo:margin-bottom="0.0555in" fo:line-height="150%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26" style:parent-style-name="Akapitzlistą" style:list-style-name="WWNum5" style:family="paragraph">
      <style:paragraph-properties fo:text-align="justify" fo:margin-bottom="0.0555in" fo:line-height="150%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30" style:parent-style-name="Standard" style:family="paragraph">
      <style:paragraph-properties fo:text-align="justify" fo:margin-bottom="0.0555in" fo:line-height="150%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 fo:margin-bottom="0.0555in" fo:line-height="150%"/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fo:font-weight="bold" style:font-weight-asian="bold" style:font-weight-complex="bold"/>
    </style:style>
    <style:style style:name="T233" style:parent-style-name="Domyślnaczcionkaakapitu" style:family="text">
      <style:text-properties style:font-name="Times New Roman" fo:font-weight="bold" style:font-weight-asian="bold" style:font-weight-complex="bold"/>
    </style:style>
    <style:style style:name="P234" style:parent-style-name="Akapitzlistą" style:list-style-name="WWNum4" style:family="paragraph">
      <style:text-properties style:font-name="Times New Roman"/>
    </style:style>
    <style:style style:name="P235" style:parent-style-name="Akapitzlistą" style:list-style-name="WWNum4" style:family="paragraph">
      <style:text-properties style:font-name="Times New Roman"/>
    </style:style>
    <style:style style:name="P236" style:parent-style-name="Akapitzlistą" style:list-style-name="WWNum4" style:family="paragraph">
      <style:text-properties style:font-name="Times New Roman"/>
    </style:style>
    <style:style style:name="P237" style:parent-style-name="Akapitzlistą" style:list-style-name="WWNum4" style:family="paragraph">
      <style:text-properties style:font-name="Times New Roman"/>
    </style:style>
    <style:style style:name="P238" style:parent-style-name="Akapitzlistą" style:list-style-name="WWNum4" style:family="paragraph">
      <style:text-properties style:font-name="Times New Roman"/>
    </style:style>
    <style:style style:name="P239" style:parent-style-name="Akapitzlistą" style:family="paragraph">
      <style:text-properties style:font-name="Times New Roman"/>
    </style:style>
    <style:style style:name="P240" style:parent-style-name="Akapitzlistą" style:family="paragraph">
      <style:text-properties style:font-name="Times New Roman"/>
    </style:style>
    <style:style style:name="T241" style:parent-style-name="Domyślnaczcionkaakapitu" style:family="text">
      <style:text-properties style:font-name="Times New Roman" fo:font-weight="bold" style:font-weight-asian="bold" style:font-weight-complex="bold"/>
    </style:style>
    <style:style style:name="P242" style:parent-style-name="Standard" style:family="paragraph">
      <style:text-properties style:font-name="Times New Roman"/>
    </style:style>
    <style:style style:name="P243" style:parent-style-name="Standard" style:family="paragraph">
      <style:text-properties style:font-name="Times New Roman"/>
    </style:style>
    <style:style style:name="P244" style:parent-style-name="Standard" style:family="paragraph">
      <style:text-properties style:font-name="Times New Roman"/>
    </style:style>
    <style:style style:name="P245" style:parent-style-name="Standard" style:family="paragraph">
      <style:paragraph-properties fo:line-height="107%"/>
      <style:text-properties style:font-name="Times New Roman"/>
    </style:style>
    <style:style style:name="P246" style:parent-style-name="Standard" style:family="paragraph">
      <style:paragraph-properties fo:line-height="107%"/>
    </style:style>
    <style:style style:name="T247" style:parent-style-name="Domyślnaczcionkaakapitu" style:family="text">
      <style:text-properties style:font-name="Times New Roman" fo:font-weight="bold" style:font-weight-asian="bold" style:font-weight-complex="bold"/>
    </style:style>
    <style:style style:name="T248" style:parent-style-name="Domyślnaczcionkaakapitu" style:family="text">
      <style:text-properties style:font-name="Times New Roman"/>
    </style:style>
    <style:style style:name="P249" style:parent-style-name="Akapitzlistą" style:list-style-name="WWNum5" style:family="paragraph">
      <style:paragraph-properties fo:line-height="107%"/>
      <style:text-properties style:font-name="Times New Roman"/>
    </style:style>
    <style:style style:name="P250" style:parent-style-name="Akapitzlistą" style:list-style-name="WWNum5" style:family="paragraph">
      <style:paragraph-properties fo:line-height="107%"/>
      <style:text-properties style:font-name="Times New Roman"/>
    </style:style>
    <style:style style:name="P251" style:parent-style-name="Akapitzlistą" style:list-style-name="WWNum5" style:family="paragraph">
      <style:paragraph-properties fo:line-height="107%"/>
      <style:text-properties style:font-name="Times New Roman"/>
    </style:style>
    <style:style style:name="P252" style:parent-style-name="Akapitzlistą" style:list-style-name="WWNum5" style:family="paragraph">
      <style:paragraph-properties fo:line-height="107%"/>
      <style:text-properties style:font-name="Times New Roman"/>
    </style:style>
    <style:style style:name="P253" style:parent-style-name="Standard" style:family="paragraph">
      <style:text-properties style:font-name="Times New Roman"/>
    </style:style>
    <style:style style:name="P254" style:parent-style-name="Standard" style:family="paragraph">
      <style:paragraph-properties fo:margin-bottom="0.0555in" fo:line-height="150%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Standard" style:family="paragraph">
      <style:paragraph-properties fo:margin-bottom="0.0555in" fo:line-height="150%"/>
      <style:text-properties style:font-name="Times New Roman"/>
    </style:style>
    <style:style style:name="P258" style:parent-style-name="Standard" style:family="paragraph">
      <style:paragraph-properties fo:margin-bottom="0.0555in" fo:line-height="150%"/>
      <style:text-properties style:font-name="Times New Roman"/>
    </style:style>
    <style:style style:name="P259" style:parent-style-name="Standard" style:family="paragraph">
      <style:paragraph-properties fo:margin-bottom="0.0555in" fo:line-height="150%"/>
      <style:text-properties style:font-name="Times New Roman"/>
    </style:style>
    <style:style style:name="P260" style:parent-style-name="Standard" style:family="paragraph">
      <style:paragraph-properties fo:margin-bottom="0.0555in" fo:line-height="150%"/>
      <style:text-properties style:font-name="Times New Roman"/>
    </style:style>
    <style:style style:name="P261" style:parent-style-name="Standard" style:family="paragraph">
      <style:paragraph-properties fo:margin-bottom="0.0555in" fo:line-height="150%"/>
      <style:text-properties style:font-name="Times New Roman"/>
    </style:style>
    <style:style style:name="P262" style:parent-style-name="Standard" style:family="paragraph">
      <style:paragraph-properties fo:margin-bottom="0.0555in" fo:line-height="150%"/>
      <style:text-properties style:font-name="Times New Roman"/>
    </style:style>
    <style:style style:name="P263" style:parent-style-name="Standard" style:family="paragraph">
      <style:paragraph-properties fo:margin-bottom="0.0555in" fo:line-height="150%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5" style:parent-style-name="Standard" style:family="paragraph">
      <style:paragraph-properties fo:text-align="justify" fo:background-color="#FFFFFF"/>
    </style:style>
    <style:style style:name="T2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0" style:parent-style-name="Standard" style:family="paragraph">
      <style:paragraph-properties fo:text-align="justify" fo:background-color="#FFFFFF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2" style:parent-style-name="Standard" style:family="paragraph">
      <style:paragraph-properties fo:text-align="justify" fo:background-color="#FFFFFF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5" style:parent-style-name="Standard" style:family="paragraph">
      <style:paragraph-properties fo:text-align="justify" fo:background-color="#FFFFFF"/>
    </style:style>
    <style:style style:name="T2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7" style:parent-style-name="Standard" style:family="paragraph">
      <style:paragraph-properties fo:text-align="justify" fo:background-color="#FFFFFF"/>
    </style:style>
    <style:style style:name="T2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79" style:parent-style-name="Standard" style:family="paragraph">
      <style:paragraph-properties fo:text-align="justify" fo:background-color="#FFFFFF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2" style:parent-style-name="Standard" style:family="paragraph">
      <style:paragraph-properties fo:text-align="justify" fo:background-color="#FFFFFF"/>
    </style:style>
    <style:style style:name="T2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5" style:parent-style-name="Standard" style:family="paragraph">
      <style:paragraph-properties fo:text-align="justify" fo:background-color="#FFFFFF"/>
    </style:style>
    <style:style style:name="T2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7" style:parent-style-name="Standard" style:family="paragraph">
      <style:paragraph-properties fo:text-align="justify" fo:background-color="#FFFFFF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89" style:parent-style-name="Standard" style:family="paragraph">
      <style:paragraph-properties fo:text-align="justify" fo:background-color="#FFFFFF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2" style:parent-style-name="Standard" style:family="paragraph">
      <style:paragraph-properties fo:text-align="justify" fo:background-color="#FFFFFF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4" style:parent-style-name="Standard" style:family="paragraph">
      <style:paragraph-properties fo:text-align="justify" fo:background-color="#FFFFFF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6" style:parent-style-name="Standard" style:family="paragraph">
      <style:paragraph-properties fo:text-align="justify" fo:background-color="#FFFFFF"/>
    </style:style>
    <style:style style:name="T2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9" style:parent-style-name="Standard" style:family="paragraph">
      <style:paragraph-properties fo:text-align="justify" fo:background-color="#FFFFFF"/>
    </style:style>
    <style:style style:name="T3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05" style:parent-style-name="Standard" style:family="paragraph">
      <style:text-properties style:font-name="Times New Roman"/>
    </style:style>
    <style:style style:name="P306" style:parent-style-name="Standard" style:master-page-name="MP2" style:family="paragraph">
      <style:paragraph-properties fo:break-before="page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9" style:parent-style-name="Standard" style:family="paragraph"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justify" fo:line-height="115%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P312" style:parent-style-name="Standard" style:family="paragraph">
      <style:paragraph-properties fo:text-align="justify" fo:line-height="115%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P315" style:parent-style-name="Standard" style:family="paragraph">
      <style:paragraph-properties fo:text-align="justify" fo:line-height="115%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P317" style:parent-style-name="Standard" style:family="paragraph">
      <style:paragraph-properties fo:text-align="justify" fo:line-height="115%"/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P322" style:parent-style-name="Standard" style:family="paragraph">
      <style:paragraph-properties fo:text-align="justify" fo:line-height="115%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P325" style:parent-style-name="Standard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P327" style:parent-style-name="Standard" style:family="paragraph">
      <style:paragraph-properties fo:text-align="justify" fo:line-height="115%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P333" style:parent-style-name="Standard" style:family="paragraph">
      <style:paragraph-properties fo:text-align="justify" fo:line-height="115%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P335" style:parent-style-name="Standard" style:family="paragraph">
      <style:paragraph-properties fo:text-align="justify" fo:line-height="115%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/>
    </style:style>
    <style:style style:name="P338" style:parent-style-name="Standard" style:family="paragraph">
      <style:paragraph-properties fo:text-align="justify" fo:line-height="115%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 fo:line-height="115%" fo:text-indent="-0.0986in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 fo:line-height="115%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P349" style:parent-style-name="Standard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P350" style:parent-style-name="Standard" style:master-page-name="MP3" style:family="paragraph">
      <style:paragraph-properties fo:break-before="page" fo:text-align="center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4" style:parent-style-name="Akapitzlistą" style:list-style-name="WWNum1" style:family="paragraph"/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P361" style:parent-style-name="Akapitzlistą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62" style:parent-style-name="Akapitzlistą" style:family="paragraph">
      <style:paragraph-properties fo:margin-left="0.75in">
        <style:tab-stops/>
      </style:paragraph-properties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T367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fo:color="#1F497D"/>
    </style:style>
    <style:style style:name="P375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P376" style:parent-style-name="Akapitzlistą" style:list-style-name="WWNum1" style:family="paragraph">
      <style:paragraph-properties fo:text-align="justify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0" style:parent-style-name="Akapitzlistą" style:list-style-name="WWNum2" style:family="paragraph">
      <style:paragraph-properties fo:text-align="justify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P383" style:parent-style-name="Akapitzlistą" style:list-style-name="WWNum2" style:family="paragraph">
      <style:paragraph-properties fo:text-align="justify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P385" style:parent-style-name="Akapitzlistą" style:list-style-name="WWNum2" style:family="paragraph">
      <style:paragraph-properties fo:text-align="justify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P387" style:parent-style-name="Akapitzlistą" style:list-style-name="WWNum2" style:family="paragraph">
      <style:paragraph-properties fo:text-align="justify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P389" style:parent-style-name="Akapitzlistą" style:list-style-name="WWNum2" style:family="paragraph">
      <style:paragraph-properties fo:text-align="justify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P391" style:parent-style-name="Akapitzlistą" style:list-style-name="WWNum2" style:family="paragraph">
      <style:paragraph-properties fo:text-align="justify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95" style:parent-style-name="Akapitzlistą" style:list-style-name="WWNum3" style:family="paragraph">
      <style:paragraph-properties fo:text-align="justify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P398" style:parent-style-name="Akapitzlistą" style:list-style-name="WWNum3" style:family="paragraph">
      <style:paragraph-properties fo:text-align="justify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P400" style:parent-style-name="Akapitzlistą" style:list-style-name="WWNum3" style:family="paragraph">
      <style:paragraph-properties fo:text-align="justify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P402" style:parent-style-name="Akapitzlistą" style:list-style-name="WWNum3" style:family="paragraph">
      <style:paragraph-properties fo:text-align="justify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P404" style:parent-style-name="Akapitzlistą" style:list-style-name="WWNum4" style:family="paragraph">
      <style:paragraph-properties fo:text-align="justify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P406" style:parent-style-name="Akapitzlistą" style:list-style-name="WWNum4" style:family="paragraph"/>
    <style:style style:name="T40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0" style:parent-style-name="Akapitzlistą" style:list-style-name="WWNum4" style:family="paragraph">
      <style:paragraph-properties fo:text-align="justify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2" style:parent-style-name="Akapitzlistą" style:list-style-name="WWNum4" style:family="paragraph">
      <style:paragraph-properties fo:text-align="justify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4" style:parent-style-name="Standard" style:family="paragraph">
      <style:paragraph-properties fo:text-align="justify" fo:margin-left="0.25in">
        <style:tab-stops/>
      </style:paragraph-properties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P417" style:parent-style-name="Standard" style:family="paragraph">
      <style:paragraph-properties fo:margin-left="0.25in">
        <style:tab-stops/>
      </style:paragraph-properties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ableColumn421" style:family="table-column">
      <style:table-column-properties style:column-width="0.9541in" style:use-optimal-column-width="false"/>
    </style:style>
    <style:style style:name="TableColumn422" style:family="table-column">
      <style:table-column-properties style:column-width="1.9756in" style:use-optimal-column-width="false"/>
    </style:style>
    <style:style style:name="TableColumn423" style:family="table-column">
      <style:table-column-properties style:column-width="2.5604in" style:use-optimal-column-width="false"/>
    </style:style>
    <style:style style:name="TableColumn424" style:family="table-column">
      <style:table-column-properties style:column-width="2.552in" style:use-optimal-column-width="false"/>
    </style:style>
    <style:style style:name="Table420" style:family="table">
      <style:table-properties style:width="8.0423in" fo:margin-left="0in" table:align="center"/>
    </style:style>
    <style:style style:name="TableRow425" style:family="table-row">
      <style:table-row-properties style:min-row-height="0.4319in" style:use-optimal-row-height="false"/>
    </style:style>
    <style:style style:name="TableCell426" style:family="table-cell">
      <style:table-cell-properties fo:border="0.0069in solid #000000" fo:background-color="#95B3D7" fo:padding-top="0in" fo:padding-left="0.075in" fo:padding-bottom="0in" fo:padding-right="0.075in"/>
    </style:style>
    <style:style style:name="P42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fo:color="#548DD4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fo:color="#548DD4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fo:color="#548DD4"/>
    </style:style>
    <style:style style:name="TableRow437" style:family="table-row">
      <style:table-row-properties style:min-row-height="0.4319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1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45" style:parent-style-name="Domyślnaczcionkaakapitu" style:family="text">
      <style:text-properties style:font-name="Times New Roman" style:font-name-complex="Times New Roma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 New Roman" style:font-name-complex="Times New Roma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Domyślnaczcionkaakapitu" style:family="text">
      <style:text-properties style:font-name="Times New Roman" style:font-name-complex="Times New Roman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Standard" style:family="paragraph">
      <style:paragraph-properties fo:text-align="justify" fo:margin-left="0.25in">
        <style:tab-stops/>
      </style:paragraph-properties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P458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459" style:parent-style-name="Standard" style:family="paragraph">
      <style:paragraph-properties fo:text-align="justify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65" style:parent-style-name="Standarduser" style:family="paragraph">
      <style:text-properties style:font-name-complex="Times New Roman"/>
    </style:style>
    <style:style style:name="P466" style:parent-style-name="Standarduser" style:family="paragraph">
      <style:text-properties style:font-name-complex="Times New Roman"/>
    </style:style>
    <style:style style:name="P467" style:parent-style-name="Akapitzlistą" style:list-style-name="WWNum1" style:family="paragraph">
      <style:paragraph-properties fo:text-align="justify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P46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70" style:parent-style-name="Akapitzlistą" style:family="paragraph">
      <style:paragraph-properties fo:text-align="justify"/>
    </style:style>
    <style:style style:name="T471" style:parent-style-name="Domyślnaczcionkaakapitu" style:family="text">
      <style:text-properties style:font-name="Times New Roman" style:font-name-complex="Times New Roman"/>
    </style:style>
    <style:style style:name="P47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73" style:parent-style-name="Akapitzlistą" style:list-style-name="WWNum5" style:family="paragraph"/>
    <style:style style:name="T474" style:parent-style-name="Domyślnaczcionkaakapitu" style:family="text">
      <style:text-properties style:font-name="Times New Roman" style:font-name-complex="Times New Roman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81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P482" style:parent-style-name="Akapitzlistą" style:list-style-name="WWNum6" style:family="paragraph"/>
    <style:style style:name="T483" style:parent-style-name="Domyślnaczcionkaakapitu" style:family="text">
      <style:text-properties style:font-name="Times New Roman" style:font-name-complex="Times New Roman"/>
    </style:style>
    <style:style style:name="P484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/>
    </style:style>
    <style:style style:name="P485" style:parent-style-name="Akapitzlistą" style:family="paragraph">
      <style:paragraph-properties fo:margin-left="0.75in">
        <style:tab-stops/>
      </style:paragraph-properties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488" style:family="table-column">
      <style:table-column-properties style:column-width="2.1437in" style:use-optimal-column-width="false"/>
    </style:style>
    <style:style style:name="TableColumn489" style:family="table-column">
      <style:table-column-properties style:column-width="2.6597in" style:use-optimal-column-width="false"/>
    </style:style>
    <style:style style:name="TableColumn490" style:family="table-column">
      <style:table-column-properties style:column-width="2.5611in" style:use-optimal-column-width="false"/>
    </style:style>
    <style:style style:name="Table487" style:family="table">
      <style:table-properties style:width="7.3645in" fo:margin-left="0in" table:align="left"/>
    </style:style>
    <style:style style:name="TableRow491" style:family="table-row">
      <style:table-row-properties style:min-row-height="0.6388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fo:color="#548DD4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fo:color="#548DD4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fo:color="#548DD4"/>
    </style:style>
    <style:style style:name="TableRow501" style:family="table-row">
      <style:table-row-properties style:min-row-height="1.3604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Akapitzlistą" style:family="paragraph">
      <style:paragraph-properties fo:margin-bottom="0in" fo:margin-left="0in">
        <style:tab-stops/>
      </style:paragraph-properties>
    </style:style>
    <style:style style:name="T5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5" style:parent-style-name="Akapitzlistą" style:list-style-name="WWNum7" style:family="paragraph">
      <style:paragraph-properties fo:margin-bottom="0in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P507" style:parent-style-name="Akapitzlistą" style:list-style-name="WWNum7" style:family="paragraph">
      <style:paragraph-properties fo:margin-bottom="0i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P509" style:parent-style-name="Akapitzlistą" style:family="paragraph">
      <style:paragraph-properties fo:margin-bottom="0in" fo:margin-left="0.25in">
        <style:tab-stops/>
      </style:paragraph-properties>
      <style:text-properties style:font-name="Times New Roman" style:font-name-complex="Times New Roman"/>
    </style:style>
    <style:style style:name="P51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Akapitzlistą" style:family="paragraph">
      <style:paragraph-properties fo:margin-bottom="0in" fo:margin-left="0in">
        <style:tab-stops/>
      </style:paragraph-properties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16" style:parent-style-name="Akapitzlistą" style:list-style-name="WWNum8" style:family="paragraph">
      <style:paragraph-properties fo:margin-bottom="0in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P518" style:parent-style-name="Akapitzlistą" style:list-style-name="WWNum8" style:family="paragraph">
      <style:paragraph-properties fo:margin-bottom="0in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P520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21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26" style:parent-style-name="Akapitzlistą" style:list-style-name="WWNum9" style:family="paragraph">
      <style:paragraph-properties fo:margin-bottom="0in"/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P528" style:parent-style-name="Akapitzlistą" style:list-style-name="WWNum9" style:family="paragraph">
      <style:paragraph-properties fo:margin-bottom="0in"/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P530" style:parent-style-name="Standard" style:family="paragraph">
      <style:text-properties style:font-name="Times New Roman" style:font-name-complex="Times New Roman"/>
    </style:style>
    <style:style style:name="P531" style:parent-style-name="Standard" style:family="paragraph">
      <style:text-properties style:font-name="Times New Roman" style:font-name-complex="Times New Roman"/>
    </style:style>
    <style:style style:name="TableRow532" style:family="table-row">
      <style:table-row-properties style:min-row-height="0.7131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Akapitzlistą" style:family="paragraph">
      <style:paragraph-properties fo:margin-bottom="0in" fo:margin-left="0in">
        <style:tab-stops/>
      </style:paragraph-properties>
    </style:style>
    <style:style style:name="T5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6" style:parent-style-name="Akapitzlistą" style:list-style-name="WWNum7" style:family="paragraph">
      <style:paragraph-properties fo:margin-bottom="0in"/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P53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539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Akapitzlistą" style:family="paragraph">
      <style:paragraph-properties fo:margin-bottom="0in" fo:margin-left="0in">
        <style:tab-stops/>
      </style:paragraph-properties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43" style:parent-style-name="Akapitzlistą" style:list-style-name="WWNum10" style:family="paragraph">
      <style:paragraph-properties fo:margin-bottom="0in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T545" style:parent-style-name="Domyślnaczcionkaakapitu" style:family="text">
      <style:text-properties style:font-name="Times New Roman" style:font-name-complex="Times New Roman"/>
    </style:style>
    <style:style style:name="P546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4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Akapitzlistą" style:list-style-name="WWNum11" style:family="paragraph">
      <style:paragraph-properties fo:margin-bottom="0in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ableRow551" style:family="table-row">
      <style:table-row-properties style:min-row-height="0.8333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Akapitzlistą" style:family="paragraph">
      <style:paragraph-properties fo:margin-bottom="0in" fo:margin-left="0in">
        <style:tab-stops/>
      </style:paragraph-properties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5" style:parent-style-name="Akapitzlistą" style:list-style-name="WWNum11" style:family="paragraph">
      <style:paragraph-properties fo:margin-bottom="0in"/>
    </style:style>
    <style:style style:name="T556" style:parent-style-name="Domyślnaczcionkaakapitu" style:family="text">
      <style:text-properties style:font-name="Times New Roman" style:font-name-complex="Times New Roman"/>
    </style:style>
    <style:style style:name="P557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Akapitzlistą" style:family="paragraph">
      <style:paragraph-properties fo:margin-bottom="0in" fo:margin-left="0in">
        <style:tab-stops/>
      </style:paragraph-properties>
    </style:style>
    <style:style style:name="T5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61" style:parent-style-name="Akapitzlistą" style:list-style-name="WWNum11" style:family="paragraph">
      <style:paragraph-properties fo:margin-bottom="0in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P563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564" style:parent-style-name="Akapitzlistą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67" style:parent-style-name="Akapitzlistą" style:list-style-name="WWNum11" style:family="paragraph">
      <style:paragraph-properties fo:margin-bottom="0in"/>
    </style:style>
    <style:style style:name="T568" style:parent-style-name="Domyślnaczcionkaakapitu" style:family="text">
      <style:text-properties style:font-name="Times New Roman" style:font-name-complex="Times New Roman"/>
    </style:style>
    <style:style style:name="P569" style:parent-style-name="Standard" style:family="paragraph">
      <style:text-properties style:font-name="Times New Roman" style:font-name-complex="Times New Roman"/>
    </style:style>
    <style:style style:name="P570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571" style:parent-style-name="Standard" style:family="paragraph">
      <style:text-properties style:font-name="Times New Roman" style:font-name-complex="Times New Roman"/>
    </style:style>
    <style:style style:name="P572" style:parent-style-name="Standard" style:family="paragraph">
      <style:paragraph-properties fo:margin-bottom="0.0555in" fo:line-height="150%"/>
      <style:text-properties style:font-name="Times New Roman"/>
    </style:style>
    <style:style style:name="P573" style:parent-style-name="Standard" style:family="paragraph">
      <style:paragraph-properties fo:margin-bottom="0.0555in" fo:line-height="150%"/>
      <style:text-properties style:font-name="Times New Roman"/>
    </style:style>
    <style:style style:name="P574" style:parent-style-name="Standard" style:family="paragraph">
      <style:paragraph-properties fo:margin-bottom="0.0555in" fo:line-height="150%"/>
      <style:text-properties style:font-name="Times New Roman"/>
    </style:style>
    <style:style style:name="P575" style:parent-style-name="Standard" style:family="paragraph">
      <style:paragraph-properties fo:margin-bottom="0.0555in" fo:line-height="150%"/>
      <style:text-properties style:font-name="Times New Roman"/>
    </style:style>
    <style:style style:name="P576" style:parent-style-name="Standard" style:family="paragraph">
      <style:paragraph-properties fo:margin-bottom="0.0555in" fo:line-height="150%"/>
      <style:text-properties style:font-name="Times New Roman"/>
    </style:style>
    <style:style style:name="P577" style:parent-style-name="Standard" style:family="paragraph">
      <style:paragraph-properties fo:margin-bottom="0.0555in" fo:line-height="150%"/>
      <style:text-properties style:font-name="Times New Roman"/>
    </style:style>
    <style:style style:name="T578" style:parent-style-name="Domyślnaczcionkaakapitu" style:family="text">
      <style:text-properties style:font-name="Times New Roman"/>
    </style:style>
    <style:style style:name="T579" style:parent-style-name="Domyślnaczcionkaakapitu" style:family="text">
      <style:text-properties style:font-name="Times New Roman" fo:font-weight="bold" style:font-weight-asian="bold" style:font-weight-complex="bold"/>
    </style:style>
    <style:style style:name="P580" style:parent-style-name="Standard" style:family="paragraph">
      <style:text-properties style:font-name="Times New Roman"/>
    </style:style>
    <style:style style:name="P581" style:parent-style-name="Standard" style:list-style-name="WW8Num6" style:family="paragraph">
      <style:text-properties style:font-name="Times New Roman"/>
    </style:style>
    <style:style style:name="P582" style:parent-style-name="Standard" style:list-style-name="WW8Num6" style:family="paragraph">
      <style:text-properties style:font-name="Times New Roman"/>
    </style:style>
    <style:style style:name="P583" style:parent-style-name="Standard" style:list-style-name="WW8Num6" style:family="paragraph">
      <style:paragraph-properties fo:margin-left="0.5in" fo:text-indent="-0.3027in">
        <style:tab-stops/>
      </style:paragraph-properties>
      <style:text-properties style:font-name="Times New Roman"/>
    </style:style>
    <style:style style:name="P584" style:parent-style-name="Standard" style:list-style-name="WW8Num6" style:family="paragraph">
      <style:text-properties style:font-name="Times New Roman"/>
    </style:style>
    <style:style style:name="P585" style:parent-style-name="Standard" style:list-style-name="WW8Num6" style:family="paragraph">
      <style:text-properties style:font-name="Times New Roman"/>
    </style:style>
    <style:style style:name="P586" style:parent-style-name="Standard" style:list-style-name="WW8Num6" style:family="paragraph">
      <style:paragraph-properties fo:margin-left="0.4958in" fo:text-indent="-0.2986in">
        <style:tab-stops/>
      </style:paragraph-properties>
      <style:text-properties style:font-name="Times New Roman"/>
    </style:style>
    <style:style style:name="P587" style:parent-style-name="Standard" style:list-style-name="WW8Num6" style:family="paragraph">
      <style:text-properties style:font-name="Times New Roman"/>
    </style:style>
    <style:style style:name="P588" style:parent-style-name="Standard" style:list-style-name="WW8Num6" style:family="paragraph">
      <style:text-properties style:font-name="Times New Roman"/>
    </style:style>
    <style:style style:name="P589" style:parent-style-name="Standard" style:list-style-name="WW8Num6" style:family="paragraph">
      <style:text-properties style:font-name="Times New Roman"/>
    </style:style>
    <style:style style:name="P590" style:parent-style-name="Standard" style:list-style-name="WW8Num6" style:family="paragraph">
      <style:paragraph-properties fo:margin-left="0.3937in" fo:text-indent="-0.1965in">
        <style:tab-stops/>
      </style:paragraph-properties>
      <style:text-properties style:font-name="Times New Roman"/>
    </style:style>
    <style:style style:name="P591" style:parent-style-name="Standard" style:list-style-name="WW8Num6" style:family="paragraph">
      <style:paragraph-properties fo:margin-left="0.5in" fo:text-indent="-0.3027in">
        <style:tab-stops/>
      </style:paragraph-properties>
      <style:text-properties style:font-name="Times New Roman"/>
    </style:style>
    <style:style style:name="P592" style:parent-style-name="Standard" style:list-style-name="WW8Num6" style:family="paragraph">
      <style:paragraph-properties fo:margin-left="0.5in" fo:text-indent="-0.3027in">
        <style:tab-stops/>
      </style:paragraph-properties>
      <style:text-properties style:font-name="Times New Roman"/>
    </style:style>
    <style:style style:name="P593" style:parent-style-name="Standard" style:list-style-name="WW8Num6" style:family="paragraph">
      <style:paragraph-properties fo:margin-left="0.5in" fo:text-indent="-0.3027in">
        <style:tab-stops/>
      </style:paragraph-properties>
      <style:text-properties style:font-name="Times New Roman"/>
    </style:style>
    <style:style style:name="P594" style:parent-style-name="Standard" style:list-style-name="WW8Num6" style:family="paragraph">
      <style:paragraph-properties fo:margin-left="0.4923in" fo:text-indent="-0.2951in">
        <style:tab-stops/>
      </style:paragraph-properties>
      <style:text-properties style:font-name="Times New Roman"/>
    </style:style>
    <style:style style:name="P595" style:parent-style-name="Standard" style:list-style-name="WW8Num6" style:family="paragraph">
      <style:paragraph-properties fo:margin-left="0.0986in" fo:text-indent="0.0986in">
        <style:tab-stops/>
      </style:paragraph-properties>
      <style:text-properties style:font-name="Times New Roman"/>
    </style:style>
    <style:style style:name="P596" style:parent-style-name="Standard" style:list-style-name="WW8Num9" style:family="paragraph">
      <style:text-properties style:font-name="Times New Roman"/>
    </style:style>
    <style:style style:name="P597" style:parent-style-name="Standard" style:list-style-name="WW8Num9" style:family="paragraph">
      <style:text-properties style:font-name="Times New Roman"/>
    </style:style>
    <style:style style:name="P598" style:parent-style-name="Standard" style:list-style-name="WW8Num9" style:family="paragraph">
      <style:text-properties style:font-name="Times New Roman"/>
    </style:style>
    <style:style style:name="P599" style:parent-style-name="Standard" style:list-style-name="WW8Num9" style:family="paragraph">
      <style:text-properties style:font-name="Times New Roman"/>
    </style:style>
    <style:style style:name="P600" style:parent-style-name="Standard" style:list-style-name="WW8Num9" style:family="paragraph">
      <style:text-properties style:font-name="Times New Roman"/>
    </style:style>
    <style:style style:name="P601" style:parent-style-name="Standard" style:list-style-name="WW8Num9" style:family="paragraph">
      <style:text-properties style:font-name="Times New Roman"/>
    </style:style>
    <style:style style:name="P602" style:parent-style-name="Standard" style:list-style-name="WW8Num9" style:family="paragraph">
      <style:text-properties style:font-name="Times New Roman"/>
    </style:style>
    <style:style style:name="P603" style:parent-style-name="Standard" style:list-style-name="WW8Num9" style:family="paragraph">
      <style:text-properties style:font-name="Times New Roman"/>
    </style:style>
    <style:style style:name="P604" style:parent-style-name="Standard" style:list-style-name="WW8Num9" style:family="paragraph">
      <style:text-properties style:font-name="Times New Roman"/>
    </style:style>
    <style:style style:name="P605" style:parent-style-name="Standard" style:list-style-name="WW8Num9" style:family="paragraph">
      <style:text-properties style:font-name="Times New Roman"/>
    </style:style>
    <style:style style:name="P606" style:parent-style-name="Standard" style:list-style-name="WW8Num9" style:family="paragraph">
      <style:text-properties style:font-name="Times New Roman"/>
    </style:style>
    <style:style style:name="P607" style:parent-style-name="Standard" style:list-style-name="WW8Num9" style:family="paragraph">
      <style:text-properties style:font-name="Times New Roman"/>
    </style:style>
    <style:style style:name="P608" style:parent-style-name="Standard" style:list-style-name="WW8Num9" style:family="paragraph">
      <style:text-properties style:font-name="Times New Roman"/>
    </style:style>
    <style:style style:name="P609" style:parent-style-name="Standard" style:family="paragraph">
      <style:paragraph-properties fo:margin-left="0.4923in" fo:text-indent="-0.3937in">
        <style:tab-stops/>
      </style:paragraph-properties>
      <style:text-properties style:font-name="Times New Roman"/>
    </style:style>
    <style:style style:name="P610" style:parent-style-name="Standard" style:list-style-name="WW8Num10" style:family="paragraph">
      <style:paragraph-properties fo:margin-left="0.4923in" fo:text-indent="-0.3937in">
        <style:tab-stops/>
      </style:paragraph-properties>
      <style:text-properties style:font-name="Times New Roman"/>
    </style:style>
    <style:style style:name="P611" style:parent-style-name="Standard" style:list-style-name="WW8Num10" style:family="paragraph">
      <style:paragraph-properties fo:margin-left="0.3937in" fo:text-indent="-0.2951in">
        <style:tab-stops/>
      </style:paragraph-properties>
      <style:text-properties style:font-name="Times New Roman"/>
    </style:style>
    <style:style style:name="P612" style:parent-style-name="Standard" style:list-style-name="WW8Num10" style:family="paragraph">
      <style:paragraph-properties fo:margin-left="0.3937in" fo:text-indent="-0.2951in">
        <style:tab-stops/>
      </style:paragraph-properties>
      <style:text-properties style:font-name="Times New Roman"/>
    </style:style>
    <style:style style:name="P613" style:parent-style-name="Standard" style:list-style-name="WW8Num10" style:family="paragraph">
      <style:paragraph-properties fo:margin-left="0.3937in" fo:text-indent="-0.2951in">
        <style:tab-stops/>
      </style:paragraph-properties>
      <style:text-properties style:font-name="Times New Roman"/>
    </style:style>
    <style:style style:name="P614" style:parent-style-name="Standard" style:list-style-name="WW8Num10" style:family="paragraph">
      <style:paragraph-properties fo:margin-left="0.3937in" fo:text-indent="-0.2951in">
        <style:tab-stops/>
      </style:paragraph-properties>
      <style:text-properties style:font-name="Times New Roman"/>
    </style:style>
    <style:style style:name="P615" style:parent-style-name="Standard" style:list-style-name="WW8Num10" style:family="paragraph">
      <style:paragraph-properties fo:margin-left="0.3937in" fo:text-indent="-0.2951in">
        <style:tab-stops/>
      </style:paragraph-properties>
      <style:text-properties style:font-name="Times New Roman"/>
    </style:style>
    <style:style style:name="P616" style:parent-style-name="Standard" style:family="paragraph">
      <style:text-properties style:font-name="Times New Roman"/>
    </style:style>
    <style:style style:name="P617" style:parent-style-name="Standard" style:family="paragraph">
      <style:paragraph-properties fo:margin-bottom="0.0555in" fo:line-height="150%"/>
      <style:text-properties style:font-name="Times New Roman"/>
    </style:style>
    <style:style style:name="T618" style:parent-style-name="Domyślnaczcionkaakapitu" style:family="text">
      <style:text-properties fo:font-weight="bold" style:font-weight-asian="bold"/>
    </style:style>
    <style:style style:name="T6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1" style:parent-style-name="Normalny" style:family="paragraph">
      <style:text-properties fo:font-weight="bold" style:font-weight-asian="bold"/>
    </style:style>
    <style:style style:name="P622" style:parent-style-name="Normalny" style:family="paragraph">
      <style:text-properties fo:font-weight="bold" style:font-weight-asian="bold"/>
    </style:style>
    <style:style style:name="P623" style:parent-style-name="Normalny" style:list-style-name="LFO38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P624" style:parent-style-name="Normalny" style:list-style-name="LFO38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P625" style:parent-style-name="Normalny" style:list-style-name="LFO38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P626" style:parent-style-name="Normalny" style:list-style-name="LFO38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P627" style:parent-style-name="Normalny" style:list-style-name="LFO38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P628" style:parent-style-name="Normalny" style:list-style-name="LFO38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P629" style:parent-style-name="Normalny" style:list-style-name="LFO38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P630" style:parent-style-name="Normalny" style:list-style-name="LFO38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P631" style:parent-style-name="Normalny" style:list-style-name="LFO38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P632" style:parent-style-name="Normalny" style:list-style-name="LFO38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P633" style:parent-style-name="Normalny" style:list-style-name="LFO38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634" style:parent-style-name="Normalny" style:list-style-name="LFO38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635" style:parent-style-name="Normalny" style:list-style-name="LFO40" style:family="paragraph">
      <style:paragraph-properties style:vertical-align="auto"/>
      <style:text-properties fo:hyphenate="true"/>
    </style:style>
    <style:style style:name="P636" style:parent-style-name="Normalny" style:list-style-name="LFO40" style:family="paragraph">
      <style:paragraph-properties style:vertical-align="auto"/>
      <style:text-properties fo:hyphenate="true"/>
    </style:style>
    <style:style style:name="P637" style:parent-style-name="Normalny" style:list-style-name="LFO40" style:family="paragraph">
      <style:paragraph-properties style:vertical-align="auto"/>
      <style:text-properties fo:hyphenate="true"/>
    </style:style>
    <style:style style:name="P638" style:parent-style-name="Normalny" style:list-style-name="LFO40" style:family="paragraph">
      <style:paragraph-properties style:vertical-align="auto"/>
      <style:text-properties fo:hyphenate="true"/>
    </style:style>
    <style:style style:name="P639" style:parent-style-name="Normalny" style:list-style-name="LFO40" style:family="paragraph">
      <style:paragraph-properties style:vertical-align="auto"/>
      <style:text-properties fo:hyphenate="true"/>
    </style:style>
    <style:style style:name="P640" style:parent-style-name="Normalny" style:list-style-name="LFO40" style:family="paragraph">
      <style:paragraph-properties style:vertical-align="auto"/>
      <style:text-properties fo:hyphenate="true"/>
    </style:style>
    <style:style style:name="P641" style:parent-style-name="Normalny" style:list-style-name="LFO40" style:family="paragraph">
      <style:paragraph-properties style:vertical-align="auto"/>
      <style:text-properties fo:hyphenate="true"/>
    </style:style>
    <style:style style:name="P642" style:parent-style-name="Normalny" style:list-style-name="LFO40" style:family="paragraph">
      <style:paragraph-properties style:vertical-align="auto"/>
      <style:text-properties fo:hyphenate="true"/>
    </style:style>
    <style:style style:name="P643" style:parent-style-name="Normalny" style:family="paragraph">
      <style:paragraph-properties fo:margin-left="0.2958in" fo:text-indent="-0.2958in">
        <style:tab-stops/>
      </style:paragraph-properties>
    </style:style>
    <style:style style:name="P644" style:parent-style-name="Normalny" style:list-style-name="LFO39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645" style:parent-style-name="Normalny" style:list-style-name="LFO39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646" style:parent-style-name="Normalny" style:list-style-name="LFO39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647" style:parent-style-name="Normalny" style:list-style-name="LFO39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648" style:parent-style-name="Normalny" style:list-style-name="LFO39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649" style:parent-style-name="Normalny" style:list-style-name="LFO39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650" style:parent-style-name="Normalny" style:family="paragraph">
      <style:paragraph-properties style:vertical-align="auto"/>
      <style:text-properties fo:hyphenate="true"/>
    </style:style>
    <style:style style:name="P651" style:parent-style-name="Normalny" style:family="paragraph">
      <style:paragraph-properties style:vertical-align="auto"/>
      <style:text-properties fo:hyphenate="true"/>
    </style:style>
    <style:style style:name="P652" style:parent-style-name="Normalny" style:family="paragraph">
      <style:paragraph-properties style:vertical-align="auto"/>
      <style:text-properties fo:hyphenate="true"/>
    </style:style>
    <style:style style:name="P653" style:parent-style-name="Normalny" style:family="paragraph">
      <style:paragraph-properties style:vertical-align="auto"/>
      <style:text-properties fo:hyphenate="true"/>
    </style:style>
    <style:style style:name="P654" style:parent-style-name="Normalny" style:family="paragraph">
      <style:paragraph-properties style:vertical-align="auto"/>
      <style:text-properties fo:hyphenate="true"/>
    </style:style>
    <style:style style:name="P655" style:parent-style-name="Normalny" style:family="paragraph">
      <style:paragraph-properties style:vertical-align="auto"/>
      <style:text-properties fo:hyphenate="true"/>
    </style:style>
    <style:style style:name="P656" style:parent-style-name="Normalny" style:family="paragraph">
      <style:paragraph-properties style:vertical-align="auto"/>
      <style:text-properties fo:hyphenate="true"/>
    </style:style>
    <style:style style:name="P657" style:parent-style-name="Normalny" style:family="paragraph">
      <style:paragraph-properties style:vertical-align="auto"/>
      <style:text-properties fo:hyphenate="true"/>
    </style:style>
    <style:style style:name="P658" style:parent-style-name="Normalny" style:family="paragraph">
      <style:text-properties fo:font-weight="bold" style:font-weight-asian="bold"/>
    </style:style>
    <style:style style:name="P659" style:parent-style-name="Normalny" style:family="paragraph">
      <style:text-properties fo:font-weight="bold" style:font-weight-asian="bold"/>
    </style:style>
    <style:style style:name="P660" style:parent-style-name="Akapitzlistą" style:list-style-name="LFO41" style:family="paragraph">
      <style:paragraph-properties style:vertical-align="auto" fo:margin-bottom="0.1111in" fo:line-height="107%"/>
      <style:text-properties fo:hyphenate="true"/>
    </style:style>
    <style:style style:name="P661" style:parent-style-name="Akapitzlistą" style:family="paragraph">
      <style:paragraph-properties fo:margin-left="0.2833in">
        <style:tab-stops/>
      </style:paragraph-properties>
    </style:style>
    <style:style style:name="P662" style:parent-style-name="Normalny" style:family="paragraph">
      <style:paragraph-properties style:vertical-align="auto"/>
      <style:text-properties fo:hyphenate="true"/>
    </style:style>
    <style:style style:name="P663" style:parent-style-name="Normalny" style:family="paragraph">
      <style:paragraph-properties fo:margin-left="0.1972in" fo:text-indent="-0.1972in">
        <style:tab-stops/>
      </style:paragraph-properties>
    </style:style>
    <style:style style:name="P664" style:parent-style-name="Normalny" style:family="paragraph">
      <style:paragraph-properties fo:margin-left="0.1972in" fo:text-indent="-0.1972in">
        <style:tab-stops/>
      </style:paragraph-properties>
    </style:style>
    <style:style style:name="P665" style:parent-style-name="Normalny" style:family="paragraph">
      <style:paragraph-properties fo:margin-left="0.1972in" fo:text-indent="-0.1972in">
        <style:tab-stops/>
      </style:paragraph-properties>
    </style:style>
    <style:style style:name="P666" style:parent-style-name="Normalny" style:family="paragraph">
      <style:paragraph-properties fo:margin-left="0.1972in" fo:text-indent="-0.1972in">
        <style:tab-stops/>
      </style:paragraph-properties>
    </style:style>
    <style:style style:name="P667" style:parent-style-name="Normalny" style:family="paragraph">
      <style:paragraph-properties fo:margin-left="0.1972in" fo:text-indent="-0.1972in">
        <style:tab-stops/>
      </style:paragraph-properties>
    </style:style>
    <style:style style:name="P668" style:parent-style-name="Normalny" style:family="paragraph">
      <style:paragraph-properties fo:margin-left="0.1972in" fo:text-indent="-0.1972in">
        <style:tab-stops/>
      </style:paragraph-properties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pl" style:country-asian="PL"/>
    </style:style>
    <style:style style:name="T67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671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P672" style:parent-style-name="Normalny" style:family="paragraph"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pl" style:country-asian="PL"/>
    </style:style>
    <style:style style:name="P673" style:parent-style-name="Akapitzlistą" style:list-style-name="LFO42" style:family="paragraph">
      <style:paragraph-properties style:vertical-align="auto" fo:margin-bottom="0.1111in" fo:line-height="107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674" style:parent-style-name="Akapitzlistą" style:family="paragraph">
      <style:paragraph-properties fo:margin-left="0.4486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675" style:parent-style-name="Akapitzlistą" style:list-style-name="LFO42" style:family="paragraph">
      <style:paragraph-properties style:vertical-align="auto" fo:margin-bottom="0.1111in" fo:line-height="107%" fo:margin-left="0.4486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676" style:parent-style-name="Akapitzlistą" style:list-style-name="LFO42" style:family="paragraph">
      <style:paragraph-properties style:vertical-align="auto" fo:margin-bottom="0.1111in" fo:line-height="107%" fo:margin-left="0.4486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677" style:parent-style-name="Akapitzlistą" style:list-style-name="LFO42" style:family="paragraph">
      <style:paragraph-properties style:vertical-align="auto" fo:margin-bottom="0.1111in" fo:line-height="107%" fo:margin-left="0.4486in">
        <style:tab-stops/>
      </style:paragraph-properties>
      <style:text-properties fo:hyphenate="true"/>
    </style:style>
    <style:style style:name="T67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681" style:parent-style-name="Akapitzlistą" style:list-style-name="LFO42" style:family="paragraph">
      <style:paragraph-properties style:vertical-align="auto" fo:margin-bottom="0.1111in" fo:line-height="107%" fo:margin-left="0.4486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682" style:parent-style-name="Akapitzlistą" style:list-style-name="LFO42" style:family="paragraph">
      <style:paragraph-properties style:vertical-align="auto" fo:margin-bottom="0.1111in" fo:line-height="107%" fo:margin-left="0.4486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683" style:parent-style-name="Akapitzlistą" style:list-style-name="LFO42" style:family="paragraph">
      <style:paragraph-properties style:vertical-align="auto" fo:margin-bottom="0.1111in" fo:line-height="107%" fo:margin-left="0.4486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684" style:parent-style-name="Akapitzlistą" style:list-style-name="LFO42" style:family="paragraph">
      <style:paragraph-properties style:vertical-align="auto" fo:margin-bottom="0.1111in" fo:line-height="107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685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P686" style:parent-style-name="Standard" style:family="paragraph">
      <style:paragraph-properties fo:text-align="justify" style:line-height-at-least="0.2479in" fo:background-color="#FFFFFF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89" style:parent-style-name="Standard" style:family="paragraph">
      <style:text-properties style:font-name="Times New Roman"/>
    </style:style>
    <style:style style:name="P690" style:parent-style-name="Standard" style:family="paragraph">
      <style:text-properties style:font-name="Times New Roman"/>
    </style:style>
    <style:style style:name="P691" style:parent-style-name="Akapitzlistą" style:list-style-name="WWNum1" style:family="paragraph">
      <style:paragraph-properties style:vertical-align="auto" fo:text-indent="-0.25in"/>
      <style:text-properties style:font-name="Times New Roman"/>
    </style:style>
    <style:style style:name="P692" style:parent-style-name="Akapitzlistą" style:list-style-name="WWNum1" style:family="paragraph">
      <style:paragraph-properties style:vertical-align="auto" fo:text-indent="-0.25in"/>
      <style:text-properties style:font-name="Times New Roman"/>
    </style:style>
    <style:style style:name="P693" style:parent-style-name="Akapitzlistą" style:list-style-name="WWNum1" style:family="paragraph">
      <style:paragraph-properties style:vertical-align="auto" fo:text-indent="-0.25in"/>
    </style:style>
    <style:style style:name="T694" style:parent-style-name="Domyślnaczcionkaakapitu" style:family="text">
      <style:text-properties style:font-name="Times New Roman"/>
    </style:style>
    <style:style style:name="T695" style:parent-style-name="Hiperłącze" style:family="text">
      <style:text-properties style:font-name="Times New Roman" style:text-underline-color="#000000"/>
    </style:style>
    <style:style style:name="T696" style:parent-style-name="Internetlink" style:family="text">
      <style:text-properties style:font-name="Times New Roman"/>
    </style:style>
    <style:style style:name="T697" style:parent-style-name="Internetlink" style:family="text">
      <style:text-properties style:font-name="Times New Roman" fo:color="#000000"/>
    </style:style>
    <style:style style:name="T698" style:parent-style-name="Internetlink" style:family="text">
      <style:text-properties style:font-name="Times New Roman" fo:color="#000000"/>
    </style:style>
    <style:style style:name="P699" style:parent-style-name="Akapitzlistą" style:list-style-name="WWNum1" style:family="paragraph">
      <style:paragraph-properties style:vertical-align="auto" fo:text-indent="-0.25in"/>
      <style:text-properties style:font-name="Times New Roman"/>
    </style:style>
    <style:style style:name="P700" style:parent-style-name="Akapitzlistą" style:list-style-name="WWNum1" style:family="paragraph">
      <style:paragraph-properties style:vertical-align="auto" fo:text-indent="-0.25in"/>
      <style:text-properties style:font-name="Times New Roman"/>
    </style:style>
    <style:style style:name="P701" style:parent-style-name="Akapitzlistą" style:list-style-name="WWNum1" style:family="paragraph">
      <style:paragraph-properties style:vertical-align="auto" fo:text-indent="-0.25in"/>
      <style:text-properties style:font-name="Times New Roman"/>
    </style:style>
    <style:style style:name="P702" style:parent-style-name="Akapitzlistą" style:list-style-name="WWNum1" style:family="paragraph">
      <style:paragraph-properties style:vertical-align="auto" fo:text-indent="-0.25in"/>
      <style:text-properties style:font-name="Times New Roman"/>
    </style:style>
    <style:style style:name="P703" style:parent-style-name="Akapitzlistą" style:list-style-name="WWNum1" style:family="paragraph">
      <style:paragraph-properties style:vertical-align="auto" fo:text-indent="-0.25in"/>
      <style:text-properties style:font-name="Times New Roman"/>
    </style:style>
    <style:style style:name="P704" style:parent-style-name="Normalny" style:family="paragraph">
      <style:paragraph-properties fo:margin-left="0.1972in" fo:text-indent="-0.1972in">
        <style:tab-stops/>
      </style:paragraph-properties>
    </style:style>
    <style:style style:name="P705" style:parent-style-name="Standard" style:family="paragraph">
      <style:paragraph-properties fo:margin-bottom="0.0555in" fo:line-height="150%"/>
      <style:text-properties style:font-name="Times New Roman"/>
    </style:style>
    <style:style style:name="P706" style:parent-style-name="Standard" style:family="paragraph">
      <style:paragraph-properties fo:margin-bottom="0.0555in" fo:line-height="150%"/>
      <style:text-properties style:font-name="Times New Roman"/>
    </style:style>
    <style:style style:name="P707" style:parent-style-name="Standard" style:family="paragraph">
      <style:paragraph-properties fo:margin-bottom="0.0555in" fo:line-height="150%"/>
      <style:text-properties style:font-name="Times New Roman"/>
    </style:style>
    <style:style style:name="P708" style:parent-style-name="Standard" style:family="paragraph">
      <style:paragraph-properties fo:margin-bottom="0.0555in" fo:line-height="150%"/>
      <style:text-properties style:font-name="Times New Roman"/>
    </style:style>
    <style:style style:name="P709" style:parent-style-name="Standard" style:family="paragraph">
      <style:paragraph-properties fo:margin-bottom="0.0555in" fo:line-height="150%"/>
      <style:text-properties style:font-name="Times New Roman"/>
    </style:style>
  </office:automatic-styles>
  <office:body>
    <office:text text:use-soft-page-breaks="true">
      <text:p text:style-name="P1">Aneks do kryteriów oceniania-dotyczy oceniania lekcji w formie zdalnej <text:s/></text:p>
      <text:p text:style-name="P2"/>
      <text:p text:style-name="P3"/>
      <text:p text:style-name="Standard"><text:span text:style-name="T4">WYCHOWANIE FIZYCZNE<text:s/></text:span><text:span text:style-name="T5">W WARUNKACH ZDALNEGO NAUCZANIA SP im .Tadeusza Kościuszki w Wilkowisku <text:s/></text:span></text:p>
      <text:p text:style-name="P6">ZASADY PRACY</text:p>
      <text:p text:style-name="P7">Zadania dla uczniów będą wysyłane zgodnie z planem w e-dzienniku. Materiały nauczyciel przesyła uczniowi w dniu zajęć <text:s/>lub dzień wcześniej.</text:p>
      <text:p text:style-name="P8"><text:s/></text:p>
      <text:p text:style-name="P9">Zadaniem ucznia jest zapoznanie się z przesłanym materiałem, prezentacją, filmem czy zadanym tekstem a następnie wykonanie zadania. Ilość zadanego materiału zostanie zmodyfikowana tak by czas pracy dla ucznia wynosił około 15-20 min przy jednej jednostce lekcyjnej. Nauczyciel może udostępnić do przesyłania materiałów swój adres mailowy. <text:s/></text:p>
      <text:p text:style-name="P10"><text:s/></text:p>
      <text:p text:style-name="Standard"><text:span text:style-name="T11">✓</text:span><text:span text:style-name="T12"><text:s/>w klasach IV – VI będą to</text:span><text:span text:style-name="T13"><text:s/>zadania bardziej wymagające, które uczniowie mogą wykonywać z rodzicami, ale również samodzielnie,</text:span></text:p>
      <text:p text:style-name="Standard"><text:span text:style-name="T14">✓</text:span><text:span text:style-name="T15"><text:s/>w klasach VII<text:s/></text:span><text:span text:style-name="T16">–</text:span><text:span text:style-name="T17"><text:s/>VIII zadania mo</text:span><text:span text:style-name="T18">ż</text:span><text:span text:style-name="T19">na wykonywa</text:span><text:span text:style-name="T20">ć</text:span><text:span text:style-name="T21"><text:s/>ca</text:span><text:span text:style-name="T22">ł</text:span><text:span text:style-name="T23">kowicie samodzielnie lub np. z rodze</text:span><text:span text:style-name="T24">ń</text:span><text:span text:style-name="T25">stwem.</text:span></text:p>
      <text:p text:style-name="P26"><text:s/>Jakie mają to być aktywności ?</text:p>
      <text:p text:style-name="P27">Mogą być to: <text:s/></text:p>
      <text:p text:style-name="P28">1. ćwiczenia<text:s/>zlecone podyktowane przez nas – nauczyciela, możliwe <text:s/>do wykonania w na świeżym powietrzu w bezpiecznych warunkach.</text:p>
      <text:p text:style-name="P29">2. ćwiczenia wykonywane odtwórczo z filmików w Internecie, YouTube’a oraz innych źródeł, które poświęcone są aktywności fizycznej i uprawianiu sportu w ogóle</text:p>
      <text:p text:style-name="P30"><text:s/>3. ruch na świeżym powietrzu (bieganie, jazda na rowerze, rolkach, hulajnodze, samodzielnie lub w towarzystwie czy pod opieką rodziców mierzony aplikacjami takimi jak krokomierz czy Endomondo ,Samsung healt, itp.</text:p>
      <text:p text:style-name="P31">ZASADY OCENIANIA</text:p>
      <text:p text:style-name="P32">Jak<text:s/>będziemy dokumentować i monitorować aktywność oraz wyniki uczniów ?</text:p>
      <text:p text:style-name="Standard"><text:span text:style-name="T33">✓</text:span><text:span text:style-name="T34"><text:s/>odpowiedzi ustne,</text:span></text:p>
      <text:p text:style-name="Standard"><text:span text:style-name="T35">✓</text:span><text:span text:style-name="T36"><text:s/>przesyłanie <text:s/>zdj</text:span><text:span text:style-name="T37">ęć</text:span><text:span text:style-name="T38"><text:s/>telefonem,</text:span></text:p>
      <text:p text:style-name="Standard"><text:span text:style-name="T39">✓</text:span><text:span text:style-name="T40"><text:s/>praca plastyczna,</text:span></text:p>
      <text:p text:style-name="Standard"><text:span text:style-name="T41"><text:s/></text:span><text:span text:style-name="T42">✓</text:span><text:span text:style-name="T43"><text:s/>przes</text:span><text:span text:style-name="T44">ł</text:span><text:span text:style-name="T45">a</text:span><text:span text:style-name="T46">ć</text:span><text:span text:style-name="T47"><text:s/>zrzut ekranu z aplikacji np. endomondo b</text:span><text:span text:style-name="T48">ą</text:span><text:span text:style-name="T49">d</text:span><text:span text:style-name="T50">ź</text:span><text:span text:style-name="T51"><text:s/>historii wykonanych trening</text:span><text:span text:style-name="T52">ó</text:span><text:span text:style-name="T53">w.</text:span></text:p>
      <text:p text:style-name="P54"><text:s/></text:p>
      <text:p text:style-name="P55">Jak będę punktować czy oceniać <text:s/>waszą aktywność?</text:p>
      <text:p text:style-name="P56">Istotna dla nas będzie częstotliwość i systematyczność bardziej <text:s/>niż intensywność. Czyli jeśli<text:s/>ktoś wypracuje i udokumentuje swoją aktywność na poziomie wymaganym przez program wychowania fizycznego tj. 4 x w tygodniu – może otrzymać ocenę 5 lub 6 w zależności od intensywności <text:s/>czy stopnia trudności zadania. Za dodatkowe zadania wybiegające <text:s/>poza narzucone minimum uczniowie mogą otrzymać ocenę <text:s/>„celującą” np. udział w turnieju szachowym szkolnym online na stronie kurnik.pl,udział w Wirtualnym Biegu Niepodległości ,</text:p>
      <text:p text:style-name="P57"><text:s/></text:p>
      <text:p text:style-name="P58">Za najwyższą wagę do oceny przyjmujemy systematyczność, wkład pracy i zaangażowanie.</text:p>
      <text:p text:style-name="P59"><text:s/></text:p>
      <text:p text:style-name="P60">Jeżeli praca nie zostanie przez ucznia wysłana w terminie, uczeń otrzyma ocenę niedostateczną, z możliwością poprawy. Praca wykonana niesamodzielnie przez ucznia, bezpośrednio skopiowana z Internetu lub wykonana z naruszeniem praw autorskich, będzie równoznaczna z uzyskaniem oceny niedostatecznej (1), bez możliwości poprawy tej oceny. Sposób ustalania oceny rocznej pozostaje bez zmian (zapis w PSO).</text:p>
      <text:p text:style-name="P61"><text:s/>SPOSÓB KONSULTACJI NAUCZYCIELA Z UCZNIEM I RODZICEM</text:p>
      <text:p text:style-name="P62">- poprzez e-dziennik, na bieżąco wg potrzeb - adres mailowy ,messengere,zoom. <text:s/></text:p>
      <text:p text:style-name="P63"/>
      <text:p text:style-name="P64"><text:bookmark-start text:name="_GoBack"/><text:bookmark-end text:name="_GoBack"/><text:span text:style-name="T65"><text:s/>Aneks do kryteriów oceniania z edb– nauczanie zdalne</text:span></text:p>
      <text:list text:style-name="WWNum2">
        <text:list-item text:start-value="1">
          <text:p text:style-name="P66"><text:span text:style-name="T67">Obowiązują oceny w sześciostopniowej skali – od 1 do 6.</text:span></text:p>
        </text:list-item>
        <text:list-item>
          <text:p text:style-name="P68"><text:span text:style-name="T69">Wszystkie oceny są jawne dla ucznia i jego rodziców, a sprawdzone i ocenione pisemne prace ucznia są udostępniane n</text:span><text:span text:style-name="T70">a bieżąco.</text:span></text:p>
        </text:list-item>
        <text:list-item>
          <text:p text:style-name="P71"><text:span text:style-name="T72">Wszystkie oceny w nauczaniu zdalnym są ważne i będą uwzględnione w ocenie śródrocznej i końcoworocznej.</text:span></text:p>
        </text:list-item>
        <text:list-item>
          <text:p text:style-name="P73"><text:span text:style-name="T74">Ocenianiu podlegają osiągnięcia edukacyjne ucznia, tj. stan wiedzy i umiejętności oraz zaangażowanie ucznia.</text:span></text:p>
        </text:list-item>
        <text:list-item>
          <text:p text:style-name="P75"><text:span text:style-name="T76">Ocenianie, sprawdzanie oraz potw</text:span><text:span text:style-name="T77">ierdzanie wykonania zadań domowych odbywa się poprzez: załączniki drogą elektroniczną, zdjęcia, samodzielne prace pisemne i projektowe uczniów.</text:span></text:p>
        </text:list-item>
      </text:list>
      <text:list text:style-name="WWNum3">
        <text:list-item text:start-value="6">
          <text:p text:style-name="P78"><text:span text:style-name="T79">Oceny cząstkowe wystawiane są zgodnie z obowiązującym systemem procentowym     w szkole. Skala procentowa uwzglę</text:span><text:span text:style-name="T80">dnia uczniów z obniżonymi wymaganiami. Za aktywność można otrzymywać również plusy i minusy. Dotyczy to krótkich prostych zadań przesłanych drogą mailową (5 plusów ocena bardzo dobra, 5 minusów ocena niedostateczna).</text:span></text:p>
        </text:list-item>
        <text:list-item>
          <text:p text:style-name="P81"><text:span text:style-name="T82">Po zrealizowaniu określonych działów, u</text:span><text:span text:style-name="T83">czniowie w ramach sprawdzenia wiedzy przesyłają nauczycielowi rozwiązane polecenia (testy, prezentacje multimedialne, projekty).</text:span></text:p>
        </text:list-item>
        <text:list-item>
          <text:p text:style-name="P84"><text:span text:style-name="T85">Uczeń ma możliwość poprawienia ocen otrzymanych za zadnie otrzymane w czasie zdalnego nauczania w sposób i w terminie wskazanym</text:span><text:span text:style-name="T86"><text:s/>przez nauczyciela.</text:span></text:p>
        </text:list-item>
        <text:list-item>
          <text:p text:style-name="P87"><text:span text:style-name="T88">Nie poprawia się ocen z kart pracy.</text:span></text:p>
        </text:list-item>
        <text:list-item>
          <text:p text:style-name="P89"><text:span text:style-name="T90">W przypadku choroby lub szczególnych trudności w zakresie opanowania bieżącego materiału uczeń ma możliwość uzupełnienia braków w następujący sposób:</text:span></text:p>
        </text:list-item>
      </text:list>
      <text:list text:style-name="WWNum4">
        <text:list-item>
          <text:p text:style-name="P91"><text:span text:style-name="T92">przedstawienie przez nauczyciela braków, wskazanie</text:span><text:span text:style-name="T93"><text:s/>treści, które są niezbędne do opanowania przez ucznia;</text:span></text:p>
        </text:list-item>
        <text:list-item>
          <text:p text:style-name="P94"><text:span text:style-name="T95">propozycja dodatkowych kart pracy, zadań i ćwiczeń pozwalających na przezwyciężenie trudności;</text:span></text:p>
        </text:list-item>
        <text:list-item>
          <text:p text:style-name="P96"><text:span text:style-name="T97">konsultacje on-line z nauczycielem.</text:span></text:p>
        </text:list-item>
      </text:list>
      <text:p text:style-name="P98"><text:span text:style-name="T99">    11. Uczeń, który nie weźmie udziału w teście sprawdzającym wiedzę</text:span><text:span text:style-name="T100"><text:s/>(kartkówka, sprawdzian) zobowiązany jest do napisania testu w dodatkowym terminie wyznaczonym przez nauczyciela</text:span></text:p>
      <text:p text:style-name="P101"><text:span text:style-name="T102">    12. Informacja na temat obowiązujących testów sprawdzających wiedzę będzie przekazywana za pośrednictwem e-dziennika przynajmniej z tygodni</text:span><text:span text:style-name="T103">owym wyprzedzeniem.</text:span></text:p>
      <text:p text:style-name="P104"><text:span text:style-name="T105">   13. Wszystkie formy zaplanowane przez nauczyciela są obowiązkowe, co oznacza, że podlegają one ocenie.</text:span></text:p>
      <text:p text:style-name="P106"><text:span text:style-name="T107">   14. Ustalenie śródrocznej i rocznej oceny klasyfikacyjnej odbywa się w trybie ustalonym w Statucie Szkoły.</text:span></text:p>
      <text:p text:style-name="P108">\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 </text:span></text:p>
      <text:p text:style-name="P117"><text:span text:style-name="T118">plastyka</text:span><text:span text:style-name="T119">:-</text:span><text:span text:style-name="T120">Agnieszka Turkiewicz :</text:span></text:p>
      <text:p text:style-name="P121">Sposoby sprawdzania osiągnięć uczniów w czasie nauczania zdalnego –</text:p>
      <text:list text:style-name="WWNum1">
        <text:list-item>
          <text:p text:style-name="P122">Podczas zajęć plastyki prowadzonych online oceniany będzie przede wszystkim wkład pracy włożony w wykonanie pracy plastycznej, samodzielność wykonania oraz zaangażowanie ucznia.</text:p>
        </text:list-item>
        <text:list-item>
          <text:p text:style-name="P123">W ocenianiu pod uwagę będzie brana zgodność z tematem, zgodność z zadaną techniką, kompozycja pracy, staranność, mieszanie barw, walor, światłocień, ciekawe tło, dokładność w wykończeniu.</text:p>
        </text:list-item>
        <text:list-item>
          <text:p text:style-name="P124"><text:span text:style-name="T125">Po wykonaniu pracy plastycznej uczniowie proszeni są</text:span><text:span text:style-name="T126"><text:s/>o sfotografowanie jej <text:s/>i przesłanie na adres <text:s/>e-mail nauczyciela: <text:s/></text:span><text:a xlink:href="mailto:agnieszka.turkiewicz111@gmail.com" office:target-frame-name="_top" xlink:show="replace"><text:span text:style-name="T127">agnieszka.turkiewicz111@gmail.com</text:span></text:a></text:p>
        </text:list-item>
        <text:list-item>
          <text:p text:style-name="P128">Uczeń ma tydzień czasu na wykonanie i przesłanie pracy do nauczyciela.</text:p>
        </text:list-item>
        <text:list-item>
          <text:p text:style-name="P129">Po dokonaniu oceny pracy<text:s/>uczeń otrzyma <text:s/>informację zwrotną, komentarz w czasie spotkania na następnej lekcji online.</text:p>
        </text:list-item>
        <text:list-item>
          <text:p text:style-name="P130">Oceny zapisane zostaną w dzienniku Librus.</text:p>
        </text:list-item>
        <text:list-item>
          <text:p text:style-name="P131">W razie trudności technicznych, zdrowotnych lub inny uczeń winien skontaktować się z nauczycielem, celem wydłużenia czasu<text:s/>pracy.</text:p>
        </text:list-item>
        <text:list-item>
          <text:p text:style-name="P132">Uczeń, który nie prześle pracy w ustalonym terminie otrzymuje ocenę niedostateczną.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Standard"><text:span text:style-name="T162">język polski – klasy 5, 7, 8</text:span><text:span text:style-name="T163">:-Agnieszka Turkiewicz</text:span></text:p>
      <text:p text:style-name="P164">Sposoby sprawdzania osiągnięć uczniów w czasie nauczania zdalnego –</text:p>
      <text:p text:style-name="P165"/>
      <text:list text:style-name="WWNum5">
        <text:list-item text:start-value="1">
          <text:p text:style-name="P166">Ocenie<text:s/>będą podlegały:</text:p>
        </text:list-item>
      </text:list>
      <text:p text:style-name="P167">- zadania pisemne – dłuższe wypowiedzi np. opowiadanie, <text:s/>charakterystyka, rozprawka, przemówienie, opis, dialog, itd.</text:p>
      <text:p text:style-name="P168">- zadania projektowe,</text:p>
      <text:p text:style-name="P169">- kartkówki prowadzone poprzez wysyłanie pytań w formacie Word w czasie lekcji lub dzięki platformie<text:s/>testportal,</text:p>
      <text:p text:style-name="P170">- aktywność i zaangażowanie na lekcji,</text:p>
      <text:p text:style-name="P171">- recytacja zadanych wierszy,</text:p>
      <text:p text:style-name="P172">- zaznajomienie się z treścią zadanych do obejrzenia filmów.</text:p>
      <text:list text:style-name="WWNum5" text:continue-numbering="true">
        <text:list-item>
          <text:p text:style-name="P173"><text:span text:style-name="T174">Uczniowie prace przysyłają na <text:s/>adres e- mail :<text:s/></text:span><text:a xlink:href="mailto:agnieszka.turkiewicz111@gmail.com" office:target-frame-name="_top" xlink:show="replace"><text:span text:style-name="T175">agniesz</text:span><text:span text:style-name="T176">ka.turkiewicz111@gmail.com</text:span></text:a><text:span text:style-name="T177"><text:s/>, w terminie wyznaczonym przez nauczyciela.</text:span></text:p>
        </text:list-item>
        <text:list-item>
          <text:p text:style-name="P178">Tematyka prac, polecenia zapisywane są też w dzienniku elektronicznym w zakładce zadanie domowe. <text:s/></text:p>
        </text:list-item>
        <text:list-item>
          <text:p text:style-name="P179">Prace pisemne należy przesłać w załączniku do wiadomości e-mail , <text:s/>w formacie <text:s/>Word lub innym edytorze tekstu, czcionka Time News Roman, rozmiar 12.</text:p>
        </text:list-item>
        <text:list-item>
          <text:p text:style-name="P180">Nauczyciel umożliwia kontakt także poprzez wiadomości Messenger.</text:p>
        </text:list-item>
        <text:list-item>
          <text:p text:style-name="P181"><text:s/>Przy ocenie uczniów ze specyficznymi trudnościami <text:s/>będą brane pod uwagę zalecenia PPP, Uczniowie będą mieli wydłużony czas pracy <text:s/>i/lub zmniejszoną ilość pytań.</text:p>
        </text:list-item>
        <text:list-item>
          <text:p text:style-name="P182"><text:s/>Po dokonaniu oceny pracy uczeń otrzyma <text:s/>informację zwrotną, korektę pracy, komentarz, zalecenia – drogą e-mailową, w ciągu tygodnia od terminu oddania pracy.</text:p>
        </text:list-item>
        <text:list-item>
          <text:p text:style-name="P183">Uczeń, który nie prześle pracy w ustalonym terminie otrzymuje<text:s/>ocenę niedostateczną.</text:p>
        </text:list-item>
        <text:list-item>
          <text:p text:style-name="P184">W razie trudności technicznych, zdrowotnych lub inny uczeń winien skontaktować się z nauczycielem, celem wydłużenia czasu pracy.</text:p>
        </text:list-item>
        <text:list-item>
          <text:p text:style-name="P185">Uczniowie w czasie lekcji korzystają z podręcznika i ćwiczeń.</text:p>
        </text:list-item>
      </text:list>
      <text:p text:style-name="P186"/>
      <text:p text:style-name="P187"><text:span text:style-name="T188">Przedmiotowy system oceniania podczas nau</text:span><text:span text:style-name="T189">ki zdalnej z języka polskiego-Danuta Gontarska</text:span></text:p>
      <text:p text:style-name="P190"/>
      <text:p text:style-name="P191"><text:span text:style-name="T192">Ocenie podlegać będą: sprawdziany, kartkówki, testy z lektur, recytacja, opowiadanie ustne, zadawane zadania, aktywność na zajęciach oraz wypracowania i krótkie formy pisemne</text:span><text:span text:style-name="T193"><text:s/>(zgodnie z wcześniej przyjętymi kryteriami).</text:span></text:p>
      <text:p text:style-name="P194"><text:span text:style-name="T195">Prace kontrolne będą przeprowadzane za pomocą aplikacji Testportal, jeżeli uczeń podczas pracy kontrolnej będzie miał problemy techniczne, ustala z nauczycielem inny termin pisania sprawdzianu lub kartkówki.</text:span></text:p>
      <text:p text:style-name="P196"><text:span text:style-name="T197">Ws</text:span><text:span text:style-name="T198">zystkie prace, które będą podlegać ocenie, uczeń jest zobowiązany wykonać samodzielnie i <text:s/>przesłać nauczycielowi <text:s/>w określonym terminie <text:s/>drogą mailową <text:s/>na wskazany przez nauczyciela adres lub na dziennik elektroniczny.</text:span></text:p>
      <text:p text:style-name="P199"><text:span text:style-name="T200">Uczeń ma obowiązek przesłać w termini</text:span><text:span text:style-name="T201">e wyznaczonym przez nauczyciela prace pisemne, które zostaną ocenione zgodnie z wcześniej przyjętymi kryteriami, bark odesłania przez ucznia zadanej pracy pisemnej skutkuje otrzymaniem oceny niedostatecznej.</text:span></text:p>
      <text:p text:style-name="P202"><text:span text:style-name="T203">Prace niesamodzielne będą oceniane na ocenę nied</text:span><text:span text:style-name="T204">ostateczną (zadanie domowe/wypracowanie nie może być kserokopią ani tekstem wydrukowanym z Internetu).</text:span></text:p>
      <text:p text:style-name="P205"><text:span text:style-name="T206">Uczeń ma możliwość poprawienia ocen otrzymanych w czasie e-nauczania<text:s/></text:span><text:span text:style-name="T207"><text:line-break/></text:span><text:span text:style-name="T208">w terminie ustalonym przez nauczyciela (w godzinach konsultacji nauczyciela).</text:span></text:p>
      <text:p text:style-name="P209"/>
      <text:p text:style-name="P210"><text:span text:style-name="T211">Prze</text:span><text:span text:style-name="T212">dmiotowy system oceniania podczas nauki zdalnej z historii-Danuta Gontarska</text:span></text:p>
      <text:p text:style-name="P213"><text:span text:style-name="T214">Ocenie podlegać będą: sprawdziany i kartkówki<text:s/></text:span><text:span text:style-name="T215">(zgodnie z wcześniej przyjętymi kryteriami) oraz<text:s/></text:span><text:span text:style-name="T216">zadawane zadania oraz aktywność na zajęciach.</text:span></text:p>
      <text:p text:style-name="P217"><text:span text:style-name="T218">Prace kontrolne będą przeprowadzane za</text:span><text:span text:style-name="T219"><text:s/>pomocą aplikacji Testportal, jeżeli uczeń podczas pracy kontrolnej będzie miał problemy techniczne, ustala z nauczycielem inny termin pisania sprawdzianu lub kartkówki.</text:span></text:p>
      <text:p text:style-name="P220"><text:span text:style-name="T221">Wszystkie prace, które będą podlegać ocenie uczeń jest zobowiązany wykonać samodzielni</text:span><text:span text:style-name="T222">e i <text:s/>przesłać nauczycielowi <text:s/>w określonym terminie <text:s/>drogą mailową <text:s/>na wskazany przez nauczyciela adres lub na dziennik elektroniczny.</text:span></text:p>
      <text:p text:style-name="P223"><text:span text:style-name="T224">Uczeń ma obowiązek przesłać w terminie wyznaczonym przez nauczyciela zadane zadania, bark odesłania przez ucznia wykonanyc</text:span><text:span text:style-name="T225">h zadań skutkuje otrzymaniem oceny niedostatecznej.</text:span></text:p>
      <text:list text:style-name="WWNum5" text:continue-numbering="true">
        <text:list-item>
          <text:p text:style-name="P226"><text:span text:style-name="T227">Uczeń ma możliwość poprawienia ocen otrzymanych w czasie e-nauczania<text:s/></text:span><text:span text:style-name="T228"><text:line-break/></text:span><text:span text:style-name="T229">w terminie ustalonym przez nauczyciela (w godzinach konsultacji nauczyciela).</text:span></text:p>
        </text:list-item>
      </text:list>
      <text:p text:style-name="P230"/>
      <text:p text:style-name="P231"/>
      <text:p text:style-name="Standard"><text:span text:style-name="T232">Formy sprawdzania osiągnięć i umiejętności uczniów: ch</text:span><text:span text:style-name="T233">emia -Magdalena Kulig</text:span></text:p>
      <text:list text:style-name="WWNum4">
        <text:list-item>
          <text:p text:style-name="P234">Prace kontrolne <text:s/>(sprawdzian, kartkówka ).</text:p>
        </text:list-item>
        <text:list-item>
          <text:p text:style-name="P235">Odpowiedź ustna.</text:p>
        </text:list-item>
        <text:list-item>
          <text:p text:style-name="P236">Zadanie domowe.</text:p>
        </text:list-item>
        <text:list-item>
          <text:p text:style-name="P237">Projekty.</text:p>
        </text:list-item>
        <text:list-item>
          <text:p text:style-name="P238">Aktywność ucznia na lekcji.</text:p>
        </text:list-item>
      </text:list>
      <text:p text:style-name="P239"/>
      <text:p text:style-name="P240"/>
      <text:p text:style-name="Akapitzlistą"><text:span text:style-name="T241">Tryb oceniania i poprawa ocen</text:span></text:p>
      <text:p text:style-name="P242">Informacje o sprawdzianach będą umieszczane z tygodniowym wyprzedzeniem na e- dzienniku<text:s/>Librus.</text:p>
      <text:p text:style-name="P243">Uczeń jest zobowiązany wykonywać wszystkie testy sprawdzające (sprawdzian, kartkówka), ćwiczenia, prace domowe, projekty. W razie nieobecności lub niezaliczenia ww. form aktywności nauczyciel podaje możliwe terminy odrobienia zaległości lub poprawy otrzymanej oceny ndst . Uczeń ma możliwość poprawiania ocen w czasie zdalnego nauczania w sposób i w terminie wskazanym przez nauczyciela. Prace uczniów są oceniane za pośrednictwem udostępnionego e-maila lub wiadomości na e-dzienniku Librus.</text:p>
      <text:p text:style-name="P244">Odpowiedź ustna obejmuje ostatnio przerabianą tematykę (trzy ostatnie tematy lekcyjne).</text:p>
      <text:p text:style-name="P245">Z ważnych przyczyn uczeń może być dwukrotnie w ciągu semestru nieprzygotowany do zajęć lekcyjnych.</text:p>
      <text:p text:style-name="P246"><text:span text:style-name="T247">W ocenianiu uwzględnia się</text:span><text:span text:style-name="T248"><text:s/>:</text:span></text:p>
      <text:list text:style-name="WWNum5">
        <text:list-item text:start-value="1">
          <text:p text:style-name="P249"><text:s/>terminowość odsyłania pracy,</text:p>
        </text:list-item>
        <text:list-item>
          <text:p text:style-name="P250">jakość wykonanej pracy,</text:p>
        </text:list-item>
        <text:list-item>
          <text:p text:style-name="P251">aktywność uczniów,</text:p>
        </text:list-item>
        <text:list-item>
          <text:p text:style-name="P252">zaangażowanie uczniów.</text:p>
        </text:list-item>
      </text:list>
      <text:p text:style-name="P253">Każdy uczeń ma możliwość konsultacji z nauczycielem prowadzącym zajęcia, w godzinach konsultacji online .</text:p>
      <text:p text:style-name="P254"><text:span text:style-name="T255">Nauczyciel będzie uwzględniał pojawiające się trudności techniczne w związku z kształceniem na odległość<text:s/></text:span><text:span text:style-name="T256">i w miarę możliwości dostosowywał sposoby sprawdzenia wiedzy i umiejętności do indywidualnych sytuacji (w tym także sytuacji zdrowotnej).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Język niemiecki-Anna Misiak</text:span></text:p>
      <text:p text:style-name="P265"><text:span text:style-name="T266">1. Monitorowanie i sprawdzanie wiedzy i umiejętności uczniów odbywa się na<text:s/></text:span><text:span text:style-name="T267">podstawie prowadzonych e-lekcji w aplikacji zoom, prac pisemnych i multimedialnych, które zostają przesłane uczniom przez nauczyciela w systemie dziennika elektronicznego lub na adres <text:s text:c="18"/></text:span><text:bookmark-start text:name="_GoBack2"/><text:bookmark-end text:name="_GoBack2"/><text:span text:style-name="T268"><text:s/>e- mailowy uczniów oraz stworzonych zadań testowych w</text:span><text:span text:style-name="T269"><text:s/>dostępnych e-aplikacjach.</text:span></text:p>
      <text:p text:style-name="P270"><text:span text:style-name="T271">2. Uczniowie wykonują prace samodzielnie. W przypadku napotkanych trudności z zadaną pracą uczeń <text:s/>porozumiewa się z nauczycielem.</text:span></text:p>
      <text:p text:style-name="P272"><text:span text:style-name="T273">3. Uczeń porozumiewa się z nauczycielem za pomocą emaila, aplikacji zoom lub ustalonych konsultacj</text:span><text:span text:style-name="T274">i.</text:span></text:p>
      <text:p text:style-name="P275"><text:span text:style-name="T276">4. Nauczyciel przygotowuje do każdej lekcji instrukcję, w której określa zasady i sposób oceniania, formę pracy i czas realizacji.</text:span></text:p>
      <text:p text:style-name="P277"><text:span text:style-name="T278">5. Niewykonanie pracy w określonym terminie skutkuje informacją do rodzica i ustaleniem dodatkowego terminu pracy.</text:span></text:p>
      <text:p text:style-name="P279"><text:span text:style-name="T280">6. Brak</text:span><text:span text:style-name="T281"><text:s/>realizacji zadanej pracy wpływa na ustalenie śródrocznej i rocznej oceny klasyfikacyjnej z języka niemieckiego. <text:s text:c="4"/></text:span></text:p>
      <text:p text:style-name="P282"><text:span text:style-name="T283">7. Z przyczyn niezależnych od ucznia np. problemy techniczne, brak odpowiedniego sprzętu, choroba czy inne nauczyciel może zwolnić ucznia<text:s/></text:span><text:span text:style-name="T284">z zadanej pracy lub ustalić z nim nowy termin.</text:span></text:p>
      <text:p text:style-name="P285"><text:span text:style-name="T286">8. Uczeń zobowiązany jest do poprawy oceny negatywnej.</text:span></text:p>
      <text:p text:style-name="P287"><text:span text:style-name="T288">9. Formę poprawy i zakres tematyczny uczeń ustala z nauczycielem.</text:span></text:p>
      <text:p text:style-name="P289"><text:span text:style-name="T290">10. Sprawdziany, testy, prace kontrolne, kartkówki będą zapowiadane w konkretnym czasie,</text:span><text:span text:style-name="T291"><text:s/>np. <text:s/>na konkretną godzinę.</text:span></text:p>
      <text:p text:style-name="P292"><text:span text:style-name="T293">11. Uczeń pisze prace kontrolne o określonej godzinie i w określonym czasie, w którym również musi odesłać nauczycielowi wykonaną pracę.</text:span></text:p>
      <text:p text:style-name="P294"><text:span text:style-name="T295">12. Formę informacji zwrotnej określa nauczyciel.</text:span></text:p>
      <text:p text:style-name="P296"><text:span text:style-name="T297">13. W przypadku problemów technicznych, s</text:span><text:span text:style-name="T298">przętowych, organizacyjnych czy innych nauczyciel podejmuje odpowiednie działania. (odwołuje, zmienia termin, zmienia formę pracy)</text:span></text:p>
      <text:p text:style-name="P299"><text:span text:style-name="T300">14.<text:s/></text:span><text:span text:style-name="T301"><text:s/>Nauczyciel informuje rodziców o postępach i ocenach uczniów poprzez wiadomości <text:s text:c="22"/>w systemie dziennik</text:span><text:span text:style-name="T302">a elektronicznego czy kontakty telefoniczne.</text:span></text:p>
      <text:p text:style-name="Standard"><text:span text:style-name="T303">15. Nauczyciel określa czas konsultacji z języka niemieckiego:</text:span></text:p>
      <text:p text:style-name="Standard"><text:span text:style-name="T304">Wtorek – 14.25- 15.20 w aplikacji zoom lub w innej dogodnej dla ucznia formie.</text:span></text:p>
      <text:p text:style-name="P305"/>
      <text:p text:style-name="P306"><text:span text:style-name="T307">ZASADY OCENIANIA W NAUCZANIU ZDALNYM – JĘZYK ANGIESLKI KLASY 4-8-Ma</text:span><text:span text:style-name="T308">rtyna Wyrobek</text:span></text:p>
      <text:p text:style-name="P309"/>
      <text:p text:style-name="P310"><text:span text:style-name="T311">1). Uczeń regularnie sprawdza i zapoznaje się ze wszystkimi wiadomościami od nauczyciela zamieszczone w dzienniku Librus lub na poczcie elektronicznej.</text:span></text:p>
      <text:p text:style-name="P312"><text:span text:style-name="T313">2). Zadane prace przesyłane są przez nauczyciela za pomocą dziennika elektronicznego Libr</text:span><text:span text:style-name="T314">us (zakładka zadania domowe) lub drogą mailową.</text:span></text:p>
      <text:p text:style-name="P315"><text:span text:style-name="T316">3). Nauczyciel wyznacza termin na wykonanie zadanych zadań, prac. Termin jest adekwatny do charakteru zadania. (np. tygodniowy, na następną lekcję,..itd).</text:span></text:p>
      <text:p text:style-name="P317"><text:span text:style-name="T318">4). Prace do sprawdzenia odsyłamy na adres e-mail po</text:span><text:span text:style-name="T319">dany przez nauczyciela.</text:span></text:p>
      <text:p text:style-name="P320"><text:span text:style-name="T321">5). Nauczyciel może odpowiedzieć na maila, dając informację zwrotną uczniowi, że otrzymał zadanie, pracę itp. <text:s/>Nauczyciel może również wskazać błędy i sposoby ich poprawy.</text:span></text:p>
      <text:p text:style-name="P322"><text:span text:style-name="T323">6). <text:s/>Niedotrzymanie ustalonego terminu wysyłania prac<text:s/></text:span><text:span text:style-name="T324">zleconych przez nauczyciela we wskazanym <text:s text:c="2"/>terminie <text:s/>pociąga za sobą wpisanie oceny niedostatecznej.</text:span></text:p>
      <text:p text:style-name="P325"><text:span text:style-name="T326">7).Nie każda praca ucznia będzie podlegała sprawdzeniu i ocenie. Nauczyciel będzie decydował, jaki rodzaj pracy zdalnej będzie oceniany.</text:span></text:p>
      <text:p text:style-name="P327"><text:span text:style-name="T328">8). Zadane prace m</text:span><text:span text:style-name="T329">uszą systematycznie wykonywać wszyscy uczniowie, nauczyciel może wybierać, czyją pracę sprawdzi – analogicznie do tradycyjnego nauczania w szkole.</text:span></text:p>
      <text:p text:style-name="P330"><text:span text:style-name="T331">9). W przypadku sprawdzianów czy kartkówek nauczyciel może zastosować sprawdzenie w formie on-line np. na<text:s/></text:span><text:span text:style-name="T332">Test portal, Quzizz lub innej umożliwiającej sprowadzenie testów.</text:span></text:p>
      <text:p text:style-name="P333"><text:span text:style-name="T334">10). Sprawdziany i testy można poprawić w terminie wyznaczonym przez nauczyciela.</text:span></text:p>
      <text:p text:style-name="P335"><text:span text:style-name="T336">11).Szczególnej ocenie podlega zaangażowanie, systematyczność oraz wkład pracy ucznia oraz zainteresowanie p</text:span><text:span text:style-name="T337">rzedmiotem.</text:span></text:p>
      <text:p text:style-name="P338"><text:span text:style-name="T339">12). W ocenianiu bieżącym dopuszcza się stosowanie „ +” i „ – ”, gdzie, 3 plusy oznaczają bardzo dobry, a 3 minusy- niedostateczny. Dotychczasowo zdobyte przez uczniów pozostają ważne.</text:span></text:p>
      <text:p text:style-name="P340"><text:span text:style-name="T341">13).Uczeń może zawsze prosić nauczyciela o pomoc i wyjaśni</text:span><text:span text:style-name="T342">enia, jeśli będzie miał problem ze zrozumieniem danego zadania, czy treści nauczania. Komunikacja w tych sprawach odbywa się zdalnie.</text:span></text:p>
      <text:p text:style-name="P343"><text:span text:style-name="T344"><text:s text:c="2"/>14). Nieobecność ucznia (np. choroba) nie zwalnia go z obowiązku uzupełnienia materiału w terminie i w formie uzgodnione</text:span><text:span text:style-name="T345">j z nauczycielem. Uczeń nieobecny na lekcjach podczas zdalnego nauczania <text:s/>zobowiązany jest do uzupełnienia notatek w zeszycie, ćwiczeniach. Nauczyciel może sprawdzić te materiały po ewentualnym powrocie do nauczania w szkole.</text:span></text:p>
      <text:p text:style-name="P346"><text:span text:style-name="T347">15).Wagi ocen na czas nauczani</text:span><text:span text:style-name="T348">a zdalnego pozostają bez zmian.</text:span></text:p>
      <text:p text:style-name="P349"/>
      <text:p text:style-name="P350"><text:span text:style-name="T351">ZASADY OCENIANIA W EDUKACJI WCZESNOSZKOLNEJ<text:s/></text:span><text:span text:style-name="T352"><text:line-break/></text:span><text:span text:style-name="T353">PODCZAS NAUCZANIA ZDALNEGO</text:span></text:p>
      <text:list text:style-name="WWNum1">
        <text:list-item>
          <text:p text:style-name="P354"><text:span text:style-name="T355">CZAS TRWANIA LEKCJI - 30 min</text:span><text:span text:style-name="T356"><text:line-break/></text:span><text:span text:style-name="T357">CZAS TRWANIA PRZERW – 10 min i 1x 15 min</text:span><text:span text:style-name="T358"><text:line-break/></text:span><text:span text:style-name="T359"><text:line-break/></text:span><text:span text:style-name="T360">GODZINY PROWADZENIA LEKCJI</text:span></text:p>
        </text:list-item>
      </text:list>
      <text:p text:style-name="P361"/>
      <text:p text:style-name="P362"><text:span text:style-name="T363">1.8.15 - 8.45</text:span><text:span text:style-name="T364"><text:line-break/></text:span><text:span text:style-name="T365">2.8.55 - 9.25</text:span><text:span text:style-name="T366"><text:line-break/></text:span><text:span text:style-name="T367">3.9.35 - 10.05</text:span><text:span text:style-name="T368"><text:line-break/></text:span><text:span text:style-name="T369">4.10.20</text:span><text:span text:style-name="T370"><text:s/>- 10.50</text:span><text:span text:style-name="T371"><text:line-break/></text:span><text:span text:style-name="T372">5.11.00 - 11.30</text:span><text:span text:style-name="T373"><text:line-break/></text:span><text:span text:style-name="T374">6.11.40 - 12.10</text:span></text:p>
      <text:p text:style-name="P375"/>
      <text:list text:style-name="WWNum1" text:continue-numbering="true">
        <text:list-item>
          <text:p text:style-name="P376"><text:span text:style-name="T377">ZASADY OCENIANIA PODCZAS NAUCZANIA ZDALNEGO W EDUKACJI WCZESNOSZKOLNEJ</text:span></text:p>
        </text:list-item>
      </text:list>
      <text:p text:style-name="P378"><text:span text:style-name="T379">Co oceniamy:</text:span></text:p>
      <text:list text:style-name="WWNum2">
        <text:list-item text:start-value="1">
          <text:p text:style-name="P380"><text:span text:style-name="T381">prace domowe (np. prace pisemne- list, opowiadanie, kaligrafia; zadania z matematyki, prace plastyczne – zdjęcia prac, prace tech</text:span><text:span text:style-name="T382">niczne – zdjęcia prac, recytacja wierszy, śpiewanie piosenek – nagrane filmiki, ćwiczenia z wychowania fizycznego – nagrane filmiki)</text:span></text:p>
        </text:list-item>
        <text:list-item>
          <text:p text:style-name="P383"><text:span text:style-name="T384">wypowiedzi i aktywność podczas zajęć</text:span></text:p>
        </text:list-item>
        <text:list-item>
          <text:p text:style-name="P385"><text:span text:style-name="T386">zadania i aktywności wykonywane podczas zajęć</text:span></text:p>
        </text:list-item>
        <text:list-item>
          <text:p text:style-name="P387"><text:span text:style-name="T388">zaangażowanie na zajęciach</text:span></text:p>
        </text:list-item>
        <text:list-item>
          <text:p text:style-name="P389"><text:span text:style-name="T390">systematyczność odsyłanych zadań</text:span></text:p>
        </text:list-item>
        <text:list-item>
          <text:p text:style-name="P391"><text:span text:style-name="T392">zachowanie podczas zajęć</text:span></text:p>
        </text:list-item>
      </text:list>
      <text:p text:style-name="P393"><text:span text:style-name="T394">Zasady przesyłania prac domowych, które muszą zostać odesłane na maila danej klasy (zarówno z ed. wczesnoszkolnej jak i z j. angielskiego oraz katechezy), będą oceniane przez nauczyciela.</text:span></text:p>
      <text:list text:style-name="WWNum3">
        <text:list-item text:start-value="6">
          <text:p text:style-name="P395"><text:span text:style-name="T396">1 x w tygo</text:span><text:span text:style-name="T397">dniu z <text:s/>edukacji polonistycznej</text:span></text:p>
        </text:list-item>
        <text:list-item>
          <text:p text:style-name="P398"><text:span text:style-name="T399">1 x w tygodniu z <text:s/>edukacji matematycznej</text:span></text:p>
        </text:list-item>
        <text:list-item>
          <text:p text:style-name="P400"><text:span text:style-name="T401">1 x w tygodniu z plastyki lub techniki</text:span></text:p>
        </text:list-item>
        <text:list-item>
          <text:p text:style-name="P402"><text:span text:style-name="T403">1 x w tygodniu z edukacji przyrodniczej lub informatycznej</text:span></text:p>
        </text:list-item>
      </text:list>
      <text:list text:style-name="WWNum4">
        <text:list-item>
          <text:p text:style-name="P404"><text:span text:style-name="T405">1 x w tygodniu z wychowania fizycznego lub muzyki</text:span></text:p>
        </text:list-item>
        <text:list-item>
          <text:p text:style-name="P406"><text:span text:style-name="T407">+ codzienne zadania w ćwiczeniach (</text:span><text:span text:style-name="T408">max. 2) sprawdzane na lekcji – nie trzeba ich odsyłać na maila.<text:s/></text:span><text:span text:style-name="T409"><text:line-break/></text:span></text:p>
        </text:list-item>
        <text:list-item>
          <text:p text:style-name="P410"><text:span text:style-name="T411">1 x w tygodniu zadanie z j. angielskiego</text:span></text:p>
        </text:list-item>
        <text:list-item>
          <text:p text:style-name="P412"><text:span text:style-name="T413">1 x w tygodniu zadanie z katechezy</text:span></text:p>
        </text:list-item>
      </text:list>
      <text:p text:style-name="P414"><text:span text:style-name="T415">Treść wyżej wymienionych prac domowych będzie wysyłana na Librusa przez Nauczyciela, a wykonane zadanie musi<text:s/></text:span><text:span text:style-name="T416">zostać odesłane przez Ucznia na maila klasy, czas na odesłanie zadania to 2,3 dni – ustalone z Nauczycielem.</text:span></text:p>
      <text:p text:style-name="P417"><text:span text:style-name="T418">Zasada wysyłania zadań domowych na adres mailowy</text:span><text:span text:style-name="T419">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KLASA 1</text:span></text:p>
          </table:table-cell>
          <table:table-cell table:style-name="TableCell431">
            <text:p text:style-name="P432"><text:span text:style-name="T433">KLASA 2</text:span></text:p>
          </table:table-cell>
          <table:table-cell table:style-name="TableCell434">
            <text:p text:style-name="P435"><text:span text:style-name="T436">KLASA 3</text:span></text:p>
          </table:table-cell>
        </table:table-row>
        <table:table-row table:style-name="TableRow437">
          <table:table-cell table:style-name="TableCell438">
            <text:p text:style-name="P439"><text:span text:style-name="T440">ADRES</text:span></text:p>
            <text:p text:style-name="P441"><text:span text:style-name="T442">MAILOWY</text:span></text:p>
          </table:table-cell>
          <table:table-cell table:style-name="TableCell443">
            <text:p text:style-name="P444"><text:span text:style-name="T445">zadaniaklasa1wilkowisko@gmail.com</text:span></text:p>
          </table:table-cell>
          <table:table-cell table:style-name="TableCell446">
            <text:p text:style-name="P447"><text:span text:style-name="T448">klasapierwszazadania</text:span><text:span text:style-name="T449"><text:line-break/></text:span><text:span text:style-name="T450">@gmail.com</text:span></text:p>
          </table:table-cell>
          <table:table-cell table:style-name="TableCell451">
            <text:p text:style-name="P452"><text:span text:style-name="T453">zadaniaklasa3wilkowisko</text:span><text:span text:style-name="T454"><text:line-break/></text:span><text:span text:style-name="T455">@gmail.com</text:span></text:p>
          </table:table-cell>
        </table:table-row>
      </table:table>
      <text:p text:style-name="P456"><text:span text:style-name="T457">TEMAT MAILA: imię i nazwisko ucznia, z czego wysyłamy zadanie np. matematyka, polski, muzyka, wf, angielski. + TREŚĆ LUB ZAŁĄCZNIK</text:span></text:p>
      <text:p text:style-name="P458"/>
      <text:p text:style-name="P459"><text:span text:style-name="T460">WAŻNE! Wszystkie przesłane prace uczniów na maila będą <text:s/>weryfikowane i<text:s/></text:span><text:span text:style-name="T461">oceniane, a ocena będzie wpisana do dziennika elektronicznego wraz z komentarzem.</text:span></text:p>
      <text:p text:style-name="P462"><text:span text:style-name="T463">Ocena będzie dokonywana <text:s/>przez nauczyciela na bieżąco w formie stopnia wraz z <text:s/>przesłaniem informacji zwrotnej do ucznia i jego rodziców, z ukierunkowaniem na wzmacnianie poz</text:span><text:span text:style-name="T464">ytywnych działań i sposobu poprawy błędów.</text:span></text:p>
      <text:p text:style-name="P465"/>
      <text:p text:style-name="P466"/>
      <text:list text:style-name="WWNum1">
        <text:list-item>
          <text:p text:style-name="P467"><text:span text:style-name="T468">KONSULTACJE</text:span></text:p>
        </text:list-item>
      </text:list>
      <text:p text:style-name="P469"/>
      <text:p text:style-name="P470"><text:span text:style-name="T471">Konsultacje z Nauczycielem odbywać się będą:</text:span></text:p>
      <text:p text:style-name="P472"/>
      <text:list text:style-name="WWNum5">
        <text:list-item text:start-value="1">
          <text:p text:style-name="P473"><text:span text:style-name="T474">INDYWIDUALNE KONSULTACJE NAUCZYCIELA Z UCZNIEM<text:s/></text:span><text:span text:style-name="T475"><text:line-break/></text:span><text:span text:style-name="T476"><text:line-break/></text:span><text:span text:style-name="T477">PRZEZ ZOOM, po wcześniejszym ustaleniu z nauczycielem, zostanie wysłany na wiadomość prywatną do chętne</text:span><text:span text:style-name="T478">go ucznia/uczniów link do Zoom.</text:span><text:span text:style-name="T479"><text:line-break/></text:span><text:span text:style-name="T480">Uczeń musi poinformować wcześniej Nauczyciela o chęci konsultacji.</text:span></text:p>
        </text:list-item>
      </text:list>
      <text:p text:style-name="P481"/>
      <text:list text:style-name="WWNum6">
        <text:list-item>
          <text:p text:style-name="P482"><text:span text:style-name="T483">INDYWIDUALNE KONSULTACJE NAUCZYCIELA Z RODZICEM</text:span></text:p>
        </text:list-item>
      </text:list>
      <text:p text:style-name="P484"/>
      <text:p text:style-name="P485"><text:span text:style-name="T486">Telefonicznie, po wcześniejszym ustaleniu z Nauczycielem.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KLASA 1</text:span></text:p>
          </table:table-cell>
          <table:table-cell table:style-name="TableCell495">
            <text:p text:style-name="P496"><text:span text:style-name="T497">KLASA 2</text:span></text:p>
          </table:table-cell>
          <table:table-cell table:style-name="TableCell498">
            <text:p text:style-name="P499"><text:span text:style-name="T500">KLASA 3</text:span></text:p>
          </table:table-cell>
        </table:table-row>
        <table:table-row table:style-name="TableRow501">
          <table:table-cell table:style-name="TableCell502">
            <text:p text:style-name="P503"><text:span text:style-name="T504">EDUKACJA WCZESNOSZKOLNA:</text:span></text:p>
            <text:list text:style-name="WWNum7" text:continue-numbering="true">
              <text:list-item>
                <text:p text:style-name="P505"><text:span text:style-name="T506">ŚRODA 11.00 – 11.45</text:span></text:p>
              </text:list-item>
              <text:list-item>
                <text:p text:style-name="P507"><text:span text:style-name="T508">CZWARTEK 11.00 – 11.45</text:span></text:p>
              </text:list-item>
            </text:list>
            <text:p text:style-name="P509"/>
            <text:p text:style-name="P510"/>
          </table:table-cell>
          <table:table-cell table:style-name="TableCell511">
            <text:p text:style-name="P512"><text:span text:style-name="T513">EDUKACJA<text:s/></text:span><text:span text:style-name="T514"><text:line-break/></text:span><text:span text:style-name="T515">WCZESNOSZKOLNA</text:span></text:p>
            <text:list text:style-name="WWNum8" text:continue-numbering="true">
              <text:list-item>
                <text:p text:style-name="P516"><text:span text:style-name="T517">PONIEDZIAŁEK -11.40 – 12.10</text:span></text:p>
              </text:list-item>
              <text:list-item>
                <text:p text:style-name="P518"><text:span text:style-name="T519">CZWARTEK 11.40 – 12.10</text:span></text:p>
              </text:list-item>
            </text:list>
            <text:p text:style-name="P520"/>
            <text:p text:style-name="P521"/>
          </table:table-cell>
          <table:table-cell table:style-name="TableCell522">
            <text:p text:style-name="Standard"><text:span text:style-name="T523">EDUKACJA<text:s/></text:span><text:span text:style-name="T524"><text:line-break/></text:span><text:span text:style-name="T525">WCZESNOSZKOLNA</text:span></text:p>
            <text:list text:style-name="WWNum9" text:continue-numbering="true">
              <text:list-item>
                <text:p text:style-name="P526"><text:span text:style-name="T527">WTOREK – 11.40 – 12. 10</text:span></text:p>
              </text:list-item>
              <text:list-item>
                <text:p text:style-name="P528"><text:span text:style-name="T529">ŚRODA – 11.40 – 12.10</text:span></text:p>
              </text:list-item>
            </text:list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RELIGIA</text:span></text:p>
            <text:list text:style-name="WWNum7" text:continue-numbering="true">
              <text:list-item>
                <text:p text:style-name="P536"><text:span text:style-name="T537">WTOREK 12.00 – 13.00</text:span></text:p>
              </text:list-item>
            </text:list>
            <text:p text:style-name="P538"/>
            <text:p text:style-name="P539"/>
          </table:table-cell>
          <table:table-cell table:style-name="TableCell540">
            <text:p text:style-name="P541"><text:span text:style-name="T542">RELIGIA</text:span></text:p>
            <text:list text:style-name="WWNum10">
              <text:list-item>
                <text:p text:style-name="P543"><text:span text:style-name="T544">WTOREK 12.00 –<text:s/></text:span><text:span text:style-name="T545">13.00</text:span></text:p>
              </text:list-item>
            </text:list>
            <text:p text:style-name="P546"/>
            <text:p text:style-name="P547"/>
          </table:table-cell>
          <table:table-cell table:style-name="TableCell548">
            <text:list text:style-name="WWNum11">
              <text:list-item>
                <text:p text:style-name="P549"><text:span text:style-name="T550">DO USTALENIA Z KSIĘDZEM</text:span></text:p>
              </text:list-item>
            </text:list>
          </table:table-cell>
        </table:table-row>
        <table:table-row table:style-name="TableRow551">
          <table:table-cell table:style-name="TableCell552">
            <text:p text:style-name="P553"><text:span text:style-name="T554">J. ANGIELSKI</text:span><text:bookmark-start text:name="_GoBack3"/><text:bookmark-end text:name="_GoBack3"/></text:p>
            <text:list text:style-name="WWNum11" text:continue-numbering="true">
              <text:list-item>
                <text:p text:style-name="P555"><text:span text:style-name="T556">PIĄTEK <text:s/>11.30 – 12.30</text:span></text:p>
              </text:list-item>
            </text:list>
            <text:p text:style-name="P557"/>
          </table:table-cell>
          <table:table-cell table:style-name="TableCell558">
            <text:p text:style-name="P559"><text:span text:style-name="T560">J. ANGIELSKI</text:span></text:p>
            <text:list text:style-name="WWNum11" text:continue-numbering="true">
              <text:list-item>
                <text:p text:style-name="P561"><text:span text:style-name="T562">PIĄTEK <text:s/>11.30 – 12.30</text:span></text:p>
              </text:list-item>
            </text:list>
            <text:p text:style-name="P563"/>
            <text:p text:style-name="P564"/>
          </table:table-cell>
          <table:table-cell table:style-name="TableCell565">
            <text:p text:style-name="Standard"><text:span text:style-name="T566">J. ANGIELSKI</text:span></text:p>
            <text:list text:style-name="WWNum11" text:continue-numbering="true">
              <text:list-item>
                <text:p text:style-name="P567"><text:span text:style-name="T568">PIĄTEK <text:s/>11.30 – 12.30</text:span></text:p>
              </text:list-item>
            </text:list>
            <text:p text:style-name="P569"/>
            <text:p text:style-name="P570"/>
          </table:table-cell>
        </table:table-row>
      </table:table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Standard"><text:span text:style-name="T578">Aneks do kryteriów oceniania z techniki i informatyki –<text:s/></text:span><text:span text:style-name="T579">nauczanie zdalne-Anna Kutaj</text:span></text:p>
      <text:p text:style-name="P580"/>
      <text:list text:style-name="WW8Num6">
        <text:list-item text:start-value="1">
          <text:p text:style-name="P581">Uczeń wspólnie z<text:s/>rodzicami regularnie sprawdza wiadomości od nauczyciela (Librus, poczta<text:line-break/><text:s/>e-mail).</text:p>
        </text:list-item>
        <text:list-item>
          <text:p text:style-name="P582">Uczeń zapoznaje się z wszystkimi informacjami przesłanymi przez nauczyciela.</text:p>
        </text:list-item>
        <text:list-item>
          <text:p text:style-name="P583">Nauczyciel realizuje podstawę programową prowadząc lekcje przez aplikację ZOOM.</text:p>
        </text:list-item>
        <text:list-item>
          <text:p text:style-name="P584">Testy, karty<text:s/>pracy i zadania sprawdzające wiedzę (również te on-line) uczeń rozwiązuje samodzielnie.</text:p>
        </text:list-item>
        <text:list-item>
          <text:p text:style-name="P585">Nauczyciel przedmiotu informuje o tym, które zadania należy sfotografować, nagrać, wykonać on-line na komputerze, telefonie lub innym urządzeniu mobilnym.</text:p>
        </text:list-item>
        <text:list-item>
          <text:p text:style-name="P586">Zadane prace przesyłane są przez nauczyciela za pomocą dziennika elektronicznego ( zakładka zadania domowe), pocztą klasową e-mail lub innymi komunikatorami wskazanymi przez nauczyciela.</text:p>
        </text:list-item>
        <text:list-item>
          <text:p text:style-name="P587">Prace do sprawdzenia odsyłamy na adres e-mail podany przez nauczyciela przedmiotu.</text:p>
        </text:list-item>
        <text:list-item>
          <text:p text:style-name="P588">Nauczyciel może odpowiedzieć na maila, dając informację zwrotną uczniowi/rodzicowi, że otrzymał zadanie, pracę itp.</text:p>
        </text:list-item>
        <text:list-item>
          <text:p text:style-name="P589">Wykonane prace plastyczne, techniczne uczeń zachowuje do powrotu do nauki w szkole.</text:p>
        </text:list-item>
        <text:list-item>
          <text:p text:style-name="P590">Nauczyciel wyznacza termin na wykonanie podanych przez siebie prac, zadań, treści.</text:p>
        </text:list-item>
        <text:list-item>
          <text:p text:style-name="P591">W zależności od planowanych zadań wytwórczych uczniowie posiadają na zajęciach niezbędne materiały i sprzęty konieczne do zaplanowanej pracy.</text:p>
        </text:list-item>
        <text:list-item>
          <text:p text:style-name="P592">Uczniowie zapoznają się z podanymi zagadnieniami na podstawie linków do stron internetowych.</text:p>
        </text:list-item>
        <text:list-item>
          <text:p text:style-name="P593">Sporządzają krótkie notatki w zeszycie wg sugestii nauczyciela.</text:p>
        </text:list-item>
        <text:list-item>
          <text:p text:style-name="P594">Przy ocenianiu uczniów w czasie nauczania zdalnego obowiązuje skala ocen stosowana dotychczas.</text:p>
        </text:list-item>
        <text:list-item>
          <text:p text:style-name="P595">Ocenie podlega:</text:p>
        </text:list-item>
      </text:list>
      <text:list text:style-name="WW8Num9">
        <text:list-item>
          <text:p text:style-name="P596">odpowiedź ustna,</text:p>
        </text:list-item>
        <text:list-item>
          <text:p text:style-name="P597">praca pisemna,</text:p>
        </text:list-item>
        <text:list-item>
          <text:p text:style-name="P598">testy (w tym on-line),</text:p>
        </text:list-item>
        <text:list-item>
          <text:p text:style-name="P599">quizy,</text:p>
        </text:list-item>
        <text:list-item>
          <text:p text:style-name="P600">projekty,</text:p>
        </text:list-item>
        <text:list-item>
          <text:p text:style-name="P601">prace plastyczno-techniczne,</text:p>
        </text:list-item>
        <text:list-item>
          <text:p text:style-name="P602">zadania wykonywane w programach komputerowych,</text:p>
        </text:list-item>
        <text:list-item>
          <text:p text:style-name="P603">aktywność na zajęciach</text:p>
        </text:list-item>
        <text:list-item>
          <text:p text:style-name="P604">terminowość odsyłania prac,</text:p>
        </text:list-item>
        <text:list-item>
          <text:p text:style-name="P605">postawa ucznia wobec przedmiotu,</text:p>
        </text:list-item>
        <text:list-item>
          <text:p text:style-name="P606">zaangażowanie w podejmowane działania,</text:p>
        </text:list-item>
        <text:list-item>
          <text:p text:style-name="P607">systematyczność,</text:p>
        </text:list-item>
        <text:list-item>
          <text:p text:style-name="P608">wkład pracy z uwzględnieniem<text:s/>indywidualnych możliwości ucznia.</text:p>
        </text:list-item>
      </text:list>
      <text:p text:style-name="P609">12. Nieprzesłanie do nauczyciela zleconego zadania we wskazanym terminie, traktowane jest każdorazowo jako nieprzygotowanie do zajęć.</text:p>
      <text:list text:style-name="WW8Num10">
        <text:list-item text:start-value="13">
          <text:p text:style-name="P610">Przesłanie pracy skopiowanej z Internetu lub z innych źródeł (w tym we fragmentach), może skutkować otrzymaniem oceny niedostatecznej.</text:p>
        </text:list-item>
        <text:list-item>
          <text:p text:style-name="P611">Nauczyciel ma 14 dni na sprawdzenie pracy i poinformowanie uczniów<text:s/><text:line-break/>o ocenach, analizie pracy oraz terminach i sposobach poprawy.</text:p>
        </text:list-item>
        <text:list-item>
          <text:p text:style-name="P612">Informację zwrotne będą przekazywane uczniom przez dziennik elektroniczny lub<text:s/>za pomocą poczty elektronicznej.</text:p>
        </text:list-item>
        <text:list-item>
          <text:p text:style-name="P613">Sprawdziany / testy obejmujące szerszy zakres materiału będą planowane z dwutygodniowym wyprzedzeniem w Terminarzu dziennika elektronicznego oraz ustnie podczas lekcji.</text:p>
        </text:list-item>
        <text:list-item>
          <text:p text:style-name="P614">W przypadku zgłoszonych problemów uniemożliwiających napisanie sprawdzianu w wyznaczonym terminie, uczeń może napisać go w innym uzgodnionym z nauczycielem terminie.</text:p>
        </text:list-item>
        <text:list-item>
          <text:p text:style-name="P615">Problemy wynikające z zadawanych prac będą rozwiązywanie indywidualnie z nauczycielami –<text:s/><text:line-break/>on-line.</text:p>
        </text:list-item>
      </text:list>
      <text:p text:style-name="P616"/>
      <text:p text:style-name="P617"/>
      <text:p text:style-name="Normalny"><text:span text:style-name="T618">Aneks do kryteriów oceniania z<text:s/></text:span><text:span text:style-name="T619">matematyki</text:span><text:span text:style-name="T620"><text:s/></text:span></text:p>
      <text:p text:style-name="P621"/>
      <text:p text:style-name="P622">obowiązuje w okresie czasowego ograniczenia funkcjonowania jednostek systemu oświaty w związku z zapobieganiem, przeciwdziałaniem i zwalczaniem COVID-19</text:p>
      <text:p text:style-name="Normalny"/>
      <text:list text:style-name="LFO38" text:continue-numbering="true">
        <text:list-item>
          <text:p text:style-name="P623">Uczeń wspólnie z rodzicami regularnie sprawdza wiadomości od nauczyciela (Librus, poczta e-mail).<text:s/></text:p>
        </text:list-item>
        <text:list-item>
          <text:p text:style-name="P624">Uczeń ma możliwość konsultacji online z nauczycielem prowadzącym zajęcia (w terminie ustalonym z nauczycielem).</text:p>
        </text:list-item>
        <text:list-item>
          <text:p text:style-name="P625">Uczeń zapoznaje się z wszystkimi informacjami przesłanymi przez nauczyciela.<text:s/></text:p>
        </text:list-item>
        <text:list-item>
          <text:p text:style-name="P626">Nauczyciel realizuje podstawę programową prowadząc lekcje<text:s/>online<text:s/>przez aplikację ZOOM.<text:s/></text:p>
        </text:list-item>
        <text:list-item>
          <text:p text:style-name="P627">Testy, karty pracy i zadania sprawdzające wiedzę (również te online) uczeń rozwiązuje<text:s/>samodzielnie.<text:s/></text:p>
        </text:list-item>
        <text:list-item>
          <text:p text:style-name="P628">Nauczyciel przedmiotu informuje o tym, które zadania należy sfotografować, wykonać online na komputerze, telefonie lub innym urządzeniu mobilnym.<text:s/></text:p>
        </text:list-item>
        <text:list-item>
          <text:p text:style-name="P629">Zadane prace przesyłane są przez nauczyciela za pomocą dziennika elektronicznego ( zakładka zadania domowe), pocztą klasową e-mail<text:s/>lub innymi komunikatorami wskazanymi przez nauczyciela.</text:p>
        </text:list-item>
        <text:list-item>
          <text:p text:style-name="P630">Prace do sprawdzenia odsyłamy na adres e-mail podany przez nauczyciela przedmiotu.<text:s/></text:p>
        </text:list-item>
        <text:list-item>
          <text:p text:style-name="P631">Nauczyciel wyznacza termin na wykonanie podanych przez siebie prac, zadań, treści.<text:s/></text:p>
        </text:list-item>
        <text:list-item>
          <text:p text:style-name="P632">Sporządzają krótkie notatki w zeszycie wg sugestii nauczyciela.</text:p>
        </text:list-item>
        <text:list-item>
          <text:p text:style-name="P633">Przy ocenianiu uczniów w czasie nauczania zdalnego obowiązuje skala ocen stosowana dotychczas.<text:s/></text:p>
        </text:list-item>
        <text:list-item>
          <text:p text:style-name="P634">Ocenie podlega:</text:p>
        </text:list-item>
      </text:list>
      <text:list text:style-name="LFO40" text:continue-numbering="true">
        <text:list-item>
          <text:p text:style-name="P635">odpowiedź ustna,<text:s/></text:p>
        </text:list-item>
        <text:list-item>
          <text:p text:style-name="P636">testy (w tym on-line),</text:p>
        </text:list-item>
        <text:list-item>
          <text:p text:style-name="P637">quizy,</text:p>
        </text:list-item>
        <text:list-item>
          <text:p text:style-name="P638">zadania wykonywane w programach komputerowych,</text:p>
        </text:list-item>
        <text:list-item>
          <text:p text:style-name="P639">aktywność na zajęciach</text:p>
        </text:list-item>
        <text:list-item>
          <text:p text:style-name="P640">terminowość odsyłania prac,<text:s/></text:p>
        </text:list-item>
        <text:list-item>
          <text:p text:style-name="P641">systematyczność,</text:p>
        </text:list-item>
        <text:list-item>
          <text:p text:style-name="P642">wkład pracy z uwzględnieniem indywidualnych możliwości ucznia.<text:s/></text:p>
        </text:list-item>
      </text:list>
      <text:p text:style-name="P643">12. Nieprzesłanie do nauczyciela zleconego zadania we wskazanym terminie, traktowane jest każdorazowo jako nieprzygotowanie do zajęć.</text:p>
      <text:list text:style-name="LFO39" text:continue-numbering="true">
        <text:list-item>
          <text:p text:style-name="P644">Przesłanie pracy skopiowanej z Internetu lub z innych źródeł (w tym we fragmentach), może skutkować otrzymaniem oceny niedostatecznej.</text:p>
        </text:list-item>
        <text:list-item>
          <text:p text:style-name="P645">Nauczyciel ma 14<text:s/>dni na sprawdzenie pracy i poinformowanie uczniów<text:s/>o ocenach, analizie pracy oraz terminach i sposobach poprawy.</text:p>
        </text:list-item>
        <text:list-item>
          <text:p text:style-name="P646">Informację zwrotne będą przekazywane uczniom przez dziennik elektroniczny lub za pomocą poczty elektronicznej.</text:p>
        </text:list-item>
        <text:list-item>
          <text:p text:style-name="P647">Sprawdziany / testy obejmujące szerszy zakres materiału będą planowane z dwutygodniowym wyprzedzeniem w Terminarzu dziennika elektronicznego oraz ustnie podczas lekcji.</text:p>
        </text:list-item>
        <text:list-item>
          <text:p text:style-name="P648">W przypadku zgłoszonych problemów uniemożliwiających napisanie sprawdzianu w wyznaczonym terminie, uczeń może napisać go w innym uzgodnionym z nauczycielem terminie.<text:s/></text:p>
        </text:list-item>
        <text:list-item>
          <text:p text:style-name="P649">Problemy wynikające z zadawanych prac będą rozwiązywanie indywidualnie z nauczycielami – online.<text:s/></text:p>
        </text:list-item>
      </text:list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JĘZYK POLSKI <text:s/>- Barbara Pazdan</text:p>
      <text:p text:style-name="Normalny">1. Formy sprawdzania osiągnięć i umiejętności uczniów:<text:s/></text:p>
      <text:p text:style-name="Normalny">a. Prace kontrolne ( sprawdzian, kartkówka);<text:s/></text:p>
      <text:p text:style-name="Normalny">Testy z lektury;<text:s/></text:p>
      <text:p text:style-name="Normalny">Wypracowania (praca w domu);<text:s/></text:p>
      <text:p text:style-name="Normalny">Krótkie formy pisemne;<text:s/></text:p>
      <text:p text:style-name="Normalny">Praca domowa;<text:s/></text:p>
      <text:p text:style-name="Normalny">Testy z czytania ze zrozumieniem;</text:p>
      <text:p text:style-name="Normalny"><text:s/>Aktywność w pracy zdalnej,</text:p>
      <text:p text:style-name="Normalny"><text:s/>Systematyczność odsyłania prac<text:s/></text:p>
      <text:p text:style-name="Normalny">Prezentacje multimedialne;.<text:s/></text:p>
      <text:p text:style-name="Normalny">b. W przypadku prowadzenia zajęć on-line mogą być oceniane odpowiedzi ustne, według kryteriów podanych wcześniej przez nauczyciela.</text:p>
      <text:p text:style-name="Normalny">2. Sposoby przesyłania prac do oceny:<text:s/></text:p>
      <text:p text:style-name="Normalny">a. Prace mogą być odsyłane <text:s/>na adres e-mail udostępniony przez nauczyciela (w postaci załączników, w treści wiadomości lub czytelnego zdjęcia )</text:p>
      <text:p text:style-name="Normalny">3. Informacje dodatkowe:<text:s/></text:p>
      <text:p text:style-name="Normalny">a. Uczeń otrzymuje informację o konieczności odesłania pracy.</text:p>
      <text:p text:style-name="Normalny">b. Jeśli uczeń odeśle pracę skopiowaną z internetu lub z innych źródeł (w tym we fragmentach), otrzymuje ocenę niedostateczną.</text:p>
      <text:p text:style-name="Normalny"><text:s/>4. Przesyłanie uczniom informacji zwrotnej:</text:p>
      <text:p text:style-name="Normalny"><text:s/>a. Prace kontrolne powinny zawierać informację zwrotną od nauczyciela przesłaną razem z pracą na adres mailowy ucznia<text:s/></text:p>
      <text:p text:style-name="Normalny">b. Pisemny komentarz może mieć formę punktacji zadań, punktacji do oceniania kryterialnego lub postać opisową.</text:p>
      <text:p text:style-name="Normalny">b. Niedotrzymanie ustalonego terminu może skutkować otrzymaniem oceny niedostatecznejc..<text:s/></text:p>
      <text:p text:style-name="Normalny">5. Uczeń ma prawo do jednokrotnej poprawy oceny ze sprawdzianu w terminie i formie uzgodnionej z nauczycielem przedmiotu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59">HISTORIA <text:s/>I WIEDZA O SPOŁECZEŃSTWIE <text:s/>- Barbara Pazdan</text:p>
      <text:p text:style-name="Normalny"/>
      <text:list text:style-name="LFO41" text:continue-numbering="true">
        <text:list-item>
          <text:p text:style-name="P660">Sposoby i formy sprawdzania osiągnięć uczniów:</text:p>
        </text:list-item>
      </text:list>
      <text:p text:style-name="P661"/>
      <text:p text:style-name="Normalny">a. sprawdzian wiadomości, test, kartkówka,</text:p>
      <text:p text:style-name="Normalny">b. prezentacja,<text:s/></text:p>
      <text:p text:style-name="Normalny">c. zadania pisemne (ćwiczenia do tematu z podręcznika, notatka),<text:s/></text:p>
      <text:p text:style-name="Normalny">d. terminowość wykonywania zadanych prac.<text:s/></text:p>
      <text:p text:style-name="Normalny"/>
      <text:p text:style-name="Normalny">2. Sposób przesyłania prac:<text:s/></text:p>
      <text:p text:style-name="Normalny">a. <text:s/>e - mail podany przez nauczyciela <text:s/>w wiadomości w dzienniku elektronicznym Librus</text:p>
      <text:p text:style-name="Normalny"/>
      <text:p text:style-name="Normalny">3. Informacja zwrotna do ucznia przekazana będzie w:<text:s/></text:p>
      <text:p text:style-name="Normalny">a. komentarzu do oceny,</text:p>
      <text:p text:style-name="Normalny"><text:s/>b. wiadomości przez dziennik elektroniczny, e-mail</text:p>
      <text:p text:style-name="Normalny"><text:s/>c. na lekcji on-line.<text:s/></text:p>
      <text:p text:style-name="Normalny">4. Jeśli uczeń nie odeśle sprawdzianu, <text:s/>kartkówki, prezentacji w terminie, nauczyciel wpisuje ocenę niedostateczną lub bz czyli <text:s/>brak zadania .</text:p>
      <text:p text:style-name="Normalny"><text:s text:c="2"/>Przy ocenie pracy nauczyciel uwzględnia indywidualną sytuację ucznia.</text:p>
      <text:p text:style-name="Normalny"><text:s/><text:bookmark-start text:name="_Hlk58395808"/>5. Uczeń ma prawo do jednokrotnej poprawy oceny ze sprawdzianu w terminie i formie uzgodnionej z nauczycielem przedmiotu.<text:bookmark-end text:name="_Hlk58395808"/>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Normalny"><text:span text:style-name="T669">Sposoby oceniania uczniów z fizyki podczas nauki zdalnej w klasach 7 -8.</text:span><text:span text:style-name="T670"><text:s/></text:span></text:p>
      <text:p text:style-name="P671">Halina Kotara</text:p>
      <text:p text:style-name="P672"/>
      <text:list text:style-name="LFO42" text:continue-numbering="true">
        <text:list-item>
          <text:p text:style-name="P673">Uczniowie otrzymują oceny za:<text:s/><text:line-break/>-sprawdziany,</text:p>
        </text:list-item>
      </text:list>
      <text:p text:style-name="P674">- kartkówki,<text:s/><text:line-break/>-odpowiedzi ustne,<text:s/><text:line-break/>-zadania domowe.</text:p>
      <text:list text:style-name="LFO42" text:continue-numbering="true">
        <text:list-item>
          <text:p text:style-name="P675">Kartkówki i odpowiedzi ustne obejmują materiał z 2- 3 ostatnich lekcji.</text:p>
        </text:list-item>
        <text:list-item>
          <text:p text:style-name="P676">Sprawdziany i kartkówki (najczęściej przeprowadzane w formie testów na Quizizz.com) są zapowiadane z odpowiednim wyprzedzeniem.</text:p>
        </text:list-item>
        <text:list-item>
          <text:p text:style-name="P677"><text:span text:style-name="T678">Uczeń może poprawić oceny ze sprawdzianu w terminie ustalonym z nauczycielem, nie pó</text:span><text:span text:style-name="T679">ź</text:span><text:span text:style-name="T680">niej niż do dwóch tygodni od otrzymania oceny ze sprawdzianu.</text:span></text:p>
        </text:list-item>
        <text:list-item>
          <text:p text:style-name="P681">W sytuacjach wyjątkowych dopuszcza się poprawy jednej z kartkówek.</text:p>
        </text:list-item>
        <text:list-item>
          <text:p text:style-name="P682">Uczeń nieobecny na sprawdzianie ma obowiązek napisać go w ustalonym terminie.</text:p>
        </text:list-item>
        <text:list-item>
          <text:p text:style-name="P683">Rozwiązania zadań domowych są sprawdzane na lekcji on-line <text:s/>poprzez przedstawienie /odczytanie rozwiązania.</text:p>
        </text:list-item>
        <text:list-item>
          <text:p text:style-name="P684">Jeśli uczeń nie ma odrobionego zadania domowego lub nie jest przygotowany do lekcji, zgłasza ten fakt na początku lekcji i podaje powód nieprzygotowania.</text:p>
        </text:list-item>
      </text:list>
      <text:p text:style-name="P685"/>
      <text:p text:style-name="Normalny"/>
      <text:p text:style-name="P686"><text:span text:style-name="T687">Muzyka<text:s/></text:span><text:span text:style-name="T688">- Michał Łyszczarz:</text:span></text:p>
      <text:p text:style-name="P689"/>
      <text:p text:style-name="P690">Sposoby sprawdzania osiągnięć uczniów w czasie nauczania zdalnego –</text:p>
      <text:list text:style-name="WWNum1" text:continue-numbering="true">
        <text:list-item>
          <text:p text:style-name="P691">Podczas zajęć muzyki prowadzonych online oceniany będzie przede wszystkim wkład pracy włożony w wykonanie zadanej piosenki, gry na flecie, wypełnienie starannie kart pracy i zadań dostosowanych do tematu oraz zaangażowanie ucznia.</text:p>
        </text:list-item>
        <text:list-item>
          <text:p text:style-name="P692">W ocenianiu pod uwagę będzie brana czystość wykonania utworu oraz poważne podejście do tematu.<text:s/></text:p>
        </text:list-item>
        <text:list-item>
          <text:p text:style-name="P693"><text:span text:style-name="T694">Po zaśpiewaniu piosenki, zagrania melodii na flecie, lub wykonaniu kart pracy uczniowie proszeni są o nagranie dźwięku z obrazem i przesłanie lub zdjęcia wykonanego zadania na adres <text:s/>e-mail nauczyciela: <text:s/></text:span><text:a xlink:href="mailto:michal_lyszczarz@poczta.onet.pl" office:target-frame-name="_top" xlink:show="replace"><text:span text:style-name="T695">michal_lyszczarz@poczta.onet.pl</text:span></text:a><text:span text:style-name="T696"><text:s/></text:span><text:span text:style-name="T697">lub na Messenger</text:span><text:span text:style-name="T698">a.</text:span></text:p>
        </text:list-item>
        <text:list-item>
          <text:p text:style-name="P699">Uczeń ma tydzień czasu na wykonanie i przesłanie pracy do nauczyciela.</text:p>
        </text:list-item>
        <text:list-item>
          <text:p text:style-name="P700">Po dokonaniu oceny pracy uczeń otrzyma komentarz w czasie spotkania na następnej lekcji online.</text:p>
        </text:list-item>
        <text:list-item>
          <text:p text:style-name="P701">Oceny zapisane zostaną w dzienniku Librus.</text:p>
        </text:list-item>
        <text:list-item>
          <text:p text:style-name="P702">W razie trudności technicznych, zdrowotnych lub inny uczeń winien skontaktować się z nauczycielem, celem wydłużenia czasu pracy.</text:p>
        </text:list-item>
        <text:list-item>
          <text:p text:style-name="P703">Uczeń, który nie prześle pracy w ustalonym terminie otrzymuje ocenę niedostateczną.</text:p>
        </text:list-item>
      </text:list>
      <text:p text:style-name="Normalny"/>
      <text:p text:style-name="Normalny"/>
      <text:p text:style-name="P70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05"/>
      <text:p text:style-name="P706"/>
      <text:p text:style-name="P707"/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fo:hyphenate="false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fo:font-size="10pt" style:font-size-asian="10pt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fo:font-size="10pt" style:font-size-asian="10pt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." style:num-format="a" style:num-letter-sync="true">
        <style:list-level-properties text:space-before="0.5333in" text:min-label-width="0.25in"/>
      </text:list-level-style-number>
      <text:list-level-style-number text:level="3" style:num-suffix="." style:num-format="i">
        <style:list-level-properties fo:text-align="end" text:space-before="1.1583in" text:min-label-width="0.125in"/>
      </text:list-level-style-number>
      <text:list-level-style-number text:level="4" style:num-suffix="." style:num-format="1">
        <style:list-level-properties text:space-before="1.5333in" text:min-label-width="0.25in"/>
      </text:list-level-style-number>
      <text:list-level-style-number text:level="5" style:num-suffix="." style:num-format="a" style:num-letter-sync="true">
        <style:list-level-properties text:space-before="2.0333in" text:min-label-width="0.25in"/>
      </text:list-level-style-number>
      <text:list-level-style-number text:level="6" style:num-suffix="." style:num-format="i">
        <style:list-level-properties fo:text-align="end" text:space-before="2.6583in" text:min-label-width="0.125in"/>
      </text:list-level-style-number>
      <text:list-level-style-number text:level="7" style:num-suffix="." style:num-format="1">
        <style:list-level-properties text:space-before="3.0333in" text:min-label-width="0.25in"/>
      </text:list-level-style-number>
      <text:list-level-style-number text:level="8" style:num-suffix="." style:num-format="a" style:num-letter-sync="true">
        <style:list-level-properties text:space-before="3.5333in" text:min-label-width="0.25in"/>
      </text:list-level-style-number>
      <text:list-level-style-number text:level="9" style:num-suffix="." style:num-format="i">
        <style:list-level-properties fo:text-align="end" text:space-before="4.1583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bullet text:level="2" text:style-name="WW_CharLFO4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</meta:initial-creator>
    <dc:creator>agnieszka</dc:creator>
    <meta:creation-date>2020-12-04T13:24:00Z</meta:creation-date>
    <dc:date>2020-12-09T10:50:00Z</dc:date>
    <meta:template xlink:href="Normal" xlink:type="simple"/>
    <meta:editing-cycles>2</meta:editing-cycles>
    <meta:editing-duration>PT1620S</meta:editing-duration>
    <meta:document-statistic meta:page-count="1" meta:paragraph-count="57" meta:word-count="4148" meta:character-count="28985" meta:row-count="207" meta:non-whitespace-character-count="24894"/>
  </office:meta>
</office:document-meta>
</file>